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5-3">
      <text:list-level-style-bullet text:bullet-char="“" text:level="1">
        <style:list-level-properties text:min-label-width="10mm"/>
      </text:list-level-style-bullet>
    </text:list-style>
    <text:list-style style:name="id1-3-2-2-2-2-15-3-1">
      <text:list-level-style-bullet text:bullet-char="“" text:level="1">
        <style:list-level-properties text:min-label-width="10mm"/>
      </text:list-level-style-bullet>
    </text:list-style>
    <text:list-style style:name="id1-3-2-2-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1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15-3">
      <text:list-level-style-bullet text:bullet-char="“" text:level="1">
        <style:list-level-properties text:min-label-width="10mm"/>
      </text:list-level-style-bullet>
    </text:list-style>
    <text:list-style style:name="id1-3-2-2-2-5-15-3-1">
      <text:list-level-style-bullet text:bullet-char="“" text:level="1">
        <style:list-level-properties text:min-label-width="10mm"/>
      </text:list-level-style-bullet>
    </text:list-style>
    <text:list-style style:name="id1-3-2-2-2-5-16">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17">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18">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5-19">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5-20">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5-2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5-22">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5-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4">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5-25">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5-26">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5-27">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5-28">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5-29">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5-30">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5-3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5-32">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ende wijziging van de gemeenschappelijke regeling Drechtst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colleges, burgemeesters en raden van de gemeenten Alblasserdam, Dordrecht, Hendrik Ido Ambacht, Papendrecht, Sliedrecht en Zwijndrecht hebben het volgende wijzigingsbesluit van de gemeenschappelijke regeling Drechtsteden vastgesteld:</text:p>
            <text:p text:style-name="al">
            <text:span text:style-name="nadrukvet">BESLUIT    Nr. …</text:span>
          </text:p>
            <text:p text:style-name="al">Het COLLEGE van BURGEMEESTER en WETHOUDERS van de gemeente (Alblasserdam, Dordrecht, Hendrik Ido Ambacht, Papendrecht, Sliedrecht en Zwijndrecht),  de BURGEMEESTER van de gemeente (Alblasserdam, Dordrecht, Hendrik Ido Ambacht, Papendrecht, Sliedrecht en Zwijndrecht), en de gemeenteraad van de gemeente (Alblasserdam, Dordrecht, Hendrik Ido Ambacht, Papendrecht, Sliedrecht en Zwijndrecht), ieder voor zover het zijn bevoegdheid betreft;</text:p>
            <text:p text:style-name="al">overwegende,</text:p>
            <text:list text:style-name="id1-3-2-2-1-6">
              <text:list-item text:style-override="id1-3-2-2-1-6-1">
                <text:number>•</text:number>
                <text:p text:style-name="al">dat op 8 maart 2006 de gemeenschappelijke regeling Drechtsteden (GRD) in werking is getreden;</text:p>
              </text:list-item>
              <text:list-item text:style-override="id1-3-2-2-1-6-2">
                <text:number>•</text:number>
                <text:p text:style-name="al">dat op 3 februari 2015 de Drechtraad, gehoord de deelnemers, het Uitvoeringsprogramma Drechtstedenbestuur 2014 – 2015 heeft vastgesteld;</text:p>
              </text:list-item>
              <text:list-item text:style-override="id1-3-2-2-1-6-3">
                <text:number>•</text:number>
                <text:p text:style-name="al">dat dit uitvoeringsprogramma de beleidsopdracht vormt voor het Drechtstedenbestuur voor de komende jaren;</text:p>
              </text:list-item>
              <text:list-item text:style-override="id1-3-2-2-1-6-4">
                <text:number>•</text:number>
                <text:p text:style-name="al">dat het Drechtstedenbestuur de nodige bevoegdheden moet krijgen om dit programma goed te kunnen uitvoeren;</text:p>
              </text:list-item>
              <text:list-item text:style-override="id1-3-2-2-1-6-5">
                <text:number>•</text:number>
                <text:p text:style-name="al">dat de wet gemeenschappelijke regelingen is gewijzigd met ingang van 1 januari 2015;</text:p>
              </text:list-item>
              <text:list-item text:style-override="id1-3-2-2-1-6-6">
                <text:number>•</text:number>
                <text:p text:style-name="al">die hieruit volgt dat enkele wijzigingen in de tekst van de GR Drechtsteden nodig zijn, met name ten aanzien van wettelijke data betreffende de begroting en de jaarrekening;</text:p>
              </text:list-item>
              <text:list-item text:style-override="id1-3-2-2-1-6-7">
                <text:number>•</text:number>
                <text:p text:style-name="al">dat daarnaast nog enkele redactionele verbeteringen nodig zijn;</text:p>
              </text:list-item>
            </text:list>
            <text:p text:style-name="al">gelet op de Wet gemeenschappelijke regelingen, de Gemeentewet, de Kieswet en de Algemene wet bestuursrecht;</text:p>
            <text:p text:style-name="al">B E S L U I T E N:</text:p>
            <text:p text:style-name="al">de gemeenschappelijke regeling Drechtsteden, versie 10.1 als volgt te wijzigen:</text:p>
          </text:section>
          <text:section text:name="artikel_id1-3-2-2-2" text:style-name="artikel">
            <text:p text:style-name="artikel_kop_titel"><text:span text:style-name="artikel_kop_label">Artikel</text:span> <text:span text:style-name="artikel_kop_nr">I</text:span> </text:p>
            <text:list text:style-name="id1-3-2-2-2-2">
              <text:list-item text:style-override="id1-3-2-2-2-2-1">
                <text:number>A.</text:number>
                <text:p text:style-name="al">In artikel 1, eerste lid onder a vervalt “(Stb. 184, nr. 667)”;</text:p>
              </text:list-item>
              <text:list-item text:style-override="id1-3-2-2-2-2-2">
                <text:number>B.</text:number>
                <text:p text:style-name="al">In artikel 1, eerste lid wordt onder vernummering van e tot en met z tot f tot en met aa, een nieuw sub e toegevoegd, luidende: ”e.  Het bestuur van de Drechtsteden: ieder bevoegd orgaan van de Drechtsteden;”;</text:p>
              </text:list-item>
              <text:list-item text:style-override="id1-3-2-2-2-2-3">
                <text:number>C.</text:number>
                <text:p text:style-name="al">In artikel 1, eerste lid vervalt l (nieuw), onder vernummering van m tot en met aa tot l tot en met z;</text:p>
              </text:list-item>
              <text:list-item text:style-override="id1-3-2-2-2-2-4">
                <text:number>D.</text:number>
                <text:p text:style-name="al">Artikel 1, eerste lid onder q (nieuw) komt te luiden “Wet WOZ: Wet waardering onroerende zaken”;</text:p>
              </text:list-item>
              <text:list-item text:style-override="id1-3-2-2-2-2-5">
                <text:number>E.</text:number>
                <text:p text:style-name="al">In artikel 1, eerste lid onder u (nieuw) wordt “Titel 4.3” gewijzigd in “artikel 1:3, lid 4” en wordt “waardering onroerende zaken” gewijzigd in “WOZ”;</text:p>
              </text:list-item>
              <text:list-item text:style-override="id1-3-2-2-2-2-6">
                <text:number>F.</text:number>
                <text:p text:style-name="al">In artikel 1, eerste lid wordt onder vernummering van y en z tot z respectievelijk aa een nieuw sub y toegevoegd, luidende: “WMO 2015: de Wet maatschappelijke ondersteuning 2015;”;</text:p>
              </text:list-item>
              <text:list-item text:style-override="id1-3-2-2-2-2-7">
                <text:number>G.</text:number>
                <text:p text:style-name="al">In artikel 4, tweede lid onder a wordt na “Economie” toegevoegd “, arbeidsmarktbeleid”;</text:p>
              </text:list-item>
              <text:list-item text:style-override="id1-3-2-2-2-2-8">
                <text:number>H.</text:number>
                <text:p text:style-name="al">In artikel 4, tweede lid onder b wordt na “ruimtelijke ontwikkeling en ruimtelijk beheer” toegevoegd “duurzaamheid,”, vervallen “groen” en “beheer basisregistraties” en wordt “en verkeersveiligheid” gewijzigd in “externe -, water – en verkeersveiligheid”;</text:p>
              </text:list-item>
              <text:list-item text:style-override="id1-3-2-2-2-2-9">
                <text:number>I.</text:number>
                <text:p text:style-name="al">In artikel 4, tweede lid onder d komt te luiden: “Bestuurlijke – en netwerkontwikkeling”;</text:p>
              </text:list-item>
              <text:list-item text:style-override="id1-3-2-2-2-2-10">
                <text:number>J.</text:number>
                <text:p text:style-name="al">In artikel 4, tweede lid onder e wordt na “Staf – en ondersteunende diensten” toegevoegd “, beheer basisregistraties”;</text:p>
              </text:list-item>
              <text:list-item text:style-override="id1-3-2-2-2-2-11">
                <text:number>K.</text:number>
                <text:p text:style-name="al">In artikel 4, derde lid onder b wordt “WOZ” gewijzigd in “wet WOZ”;</text:p>
              </text:list-item>
              <text:list-item text:style-override="id1-3-2-2-2-2-12">
                <text:number>L.</text:number>
                <text:p text:style-name="al">In artikel 6, eerste lid wordt “Drechtsteden” gewijzigd in “Het bestuur van de Drechtsteden”;</text:p>
              </text:list-item>
              <text:list-item text:style-override="id1-3-2-2-2-2-13">
                <text:number>M.</text:number>
                <text:p text:style-name="al">Artikel 6, eerste lid onder Algemeen komt te luiden: “het beheer van het Investeringsfonds Economie”;</text:p>
              </text:list-item>
              <text:list-item text:style-override="id1-3-2-2-2-2-14">
                <text:number>N.</text:number>
                <text:p text:style-name="al">In artikel 6, eerste lid wordt het kopje “Economie en bereikbaarheid” gewijzigd in “Economie, arbeidsmarktbeleid en bereikbaarheid”;</text:p>
              </text:list-item>
              <text:list-item text:style-override="id1-3-2-2-2-2-15">
                <text:number>O.</text:number>
                <text:p text:style-name="al">In artikel 6, eerste lid worden onder Economie, arbeidsmarktbeleid en bereikbaarheid onder vernummering van b tot en met k tot d tot en met m nieuwe onderdelen b en c toegevoegd, luidende:</text:p>
                <text:list text:style-name="id1-3-2-2-2-2-15-3">
                  <text:list-item text:style-override="id1-3-2-2-2-2-15-3-1">
                    <text:number>“b.</text:number>
                    <text:p text:style-name="al">het opstellen van een regionale visie op het arbeidsmarktbeleid.</text:p>
                  </text:list-item>
                </text:list>
              </text:list-item>
              <text:list-item text:style-override="id1-3-2-2-2-2-16">
                <text:number>c.</text:number>
                <text:p text:style-name="al">het opstellen van een uitvoeringsprogramma op het regionale arbeidsmarktbeleid.”;</text:p>
              </text:list-item>
              <text:list-item text:style-override="id1-3-2-2-2-2-17">
                <text:number>P.</text:number>
                <text:p text:style-name="al">In artikel 6, eerste lid onder het kopje “Fysiek” vervallen, onder vernummering van i tot en met m tot g tot en met k, de onderdelen g en h;</text:p>
              </text:list-item>
              <text:list-item text:style-override="id1-3-2-2-2-2-18">
                <text:number>Q.</text:number>
                <text:p text:style-name="al">Artikel 6, eerste lid onder het kopje “Bestuurlijke ontwikkeling” komt te luiden: “Het opstellen van een regionaal Meerjaren Programma.”;</text:p>
              </text:list-item>
              <text:list-item text:style-override="id1-3-2-2-2-2-19">
                <text:number>R.</text:number>
                <text:p text:style-name="al">Aan artikel 6 wordt onder vernummering van het tweede lid tot het derde lid een nieuw tweede lid toegevoegd, luidende:</text:p>
              </text:list-item>
            </text:list>
            <text:p text:style-name="al">“<text:span text:style-name="nadrukvet">2. Het Uitvoeringsprogramma Drechtstedenbestuur 2014 – 2018</text:span></text:p>
            <text:p text:style-name="al">Het bestuur van de Drechtsteden geeft uitvoering aan het als bijlage 2 bij deze regeling gevoegde Uitvoeringsprogramma Drechtstedenbestuur 2014 – 2018 en maakt daartoe gebruik van de volgende bevoegdheden:</text:p>
            <text:list text:style-name="id1-3-2-2-2-5">
              <text:list-item text:style-override="id1-3-2-2-2-5-1">
                <text:number>a.</text:number>
                <text:p text:style-name="al">het aangaan van overeenkomsten en convenanten.</text:p>
              </text:list-item>
              <text:list-item text:style-override="id1-3-2-2-2-5-2">
                <text:number>b.</text:number>
                <text:p text:style-name="al">Het (doen) uitvoeren van onderzoek.</text:p>
              </text:list-item>
              <text:list-item text:style-override="id1-3-2-2-2-5-3">
                <text:number>c.</text:number>
                <text:p text:style-name="al">Het participeren in organisaties, allianties, regionale-, bovenregionale-, landelijke - en Europese netwerken, met inbegrip van deelnemingen als bedoeld in artikel 31a van de wet.</text:p>
              </text:list-item>
              <text:list-item text:style-override="id1-3-2-2-2-5-4">
                <text:number>d.</text:number>
                <text:p text:style-name="al">Het maken van afspraken met het Rijk, Provincies, andere overheidsorganen en ketenpartners.</text:p>
              </text:list-item>
              <text:list-item text:style-override="id1-3-2-2-2-5-5">
                <text:number>e.</text:number>
                <text:p text:style-name="al">Het verstrekken van subsidies.</text:p>
              </text:list-item>
              <text:list-item text:style-override="id1-3-2-2-2-5-6">
                <text:number>f.</text:number>
                <text:p text:style-name="al">Het uitvoeren van lobbyactiviteiten op regionaal -, bovenregionaal -, landelijk – en Europees niveau.”;</text:p>
              </text:list-item>
              <text:list-item text:style-override="id1-3-2-2-2-5-7">
                <text:number>S.</text:number>
                <text:p text:style-name="al">In artikel 6, derde lid (nieuw) wordt “Drechtsteden”  gewijzigd in “Het bestuur van de Drechtsteden”;</text:p>
              </text:list-item>
              <text:list-item text:style-override="id1-3-2-2-2-5-8">
                <text:number>T.</text:number>
                <text:p text:style-name="al">In artikel 6, derde lid (nieuw) onder het kopje “Sociaal”, sub a wordt “Wet Maatschappelijke Ondersteuning 2015 (WMO 2015)” gewijzigd in “WMO 2015” en wordt “Wmo” gewijzigd in “WMO”;</text:p>
              </text:list-item>
              <text:list-item text:style-override="id1-3-2-2-2-5-9">
                <text:number>U.</text:number>
                <text:p text:style-name="al">Artikel 6, derde lid (nieuw) onder het kopje “Sociaal”, sub c komt te luiden: “De Wet inkomensvoorziening oudere en gedeeltelijk arbeidsongeschikte werkloze werknemers.”;</text:p>
              </text:list-item>
              <text:list-item text:style-override="id1-3-2-2-2-5-10">
                <text:number>V.</text:number>
                <text:p text:style-name="al">Artikel 6, derde lid (nieuw) onder het kopje “Sociaal”, sub d komt te luiden: “De Wet inkomensvoorziening oudere en gedeeltelijk arbeidsongeschikte zelfstandigen.”;</text:p>
              </text:list-item>
              <text:list-item text:style-override="id1-3-2-2-2-5-11">
                <text:number>W.</text:number>
                <text:p text:style-name="al">Artikel 6, derde lid (nieuw) onder het kopje “Sociaal”, sub e komt te luiden: ”De Wet inburgering.”;</text:p>
              </text:list-item>
              <text:list-item text:style-override="id1-3-2-2-2-5-12">
                <text:number>X.</text:number>
                <text:p text:style-name="al">In artikel 6, derde lid (nieuw) onder het kopje “Sociale werkvoorziening (Wsw)” wordt in de eerste regel “Wet sociale werkvoorziening (Wsw)” gewijzigd in “Wsw”.;</text:p>
              </text:list-item>
              <text:list-item text:style-override="id1-3-2-2-2-5-13">
                <text:number>Y.</text:number>
                <text:p text:style-name="al">Aan artikel 6 worden een nieuw vierde en vijfde lid toegevoegd, luidende:</text:p>
                <text:p text:style-name="al">	“4. Het bestuur van de Drechtsteden voert de regie op de uitvoering van de notities als bedoeld in het eerste lid.</text:p>
                <text:list text:style-name="id1-3-2-2-2-5-13-4">
                  <text:list-item text:style-override="id1-3-2-2-2-5-13-4-1">
                    <text:number>5.</text:number>
                    <text:p text:style-name="al">Het bestuur van de Drechtsteden is bevoegd tot het vaststellen van subsidieverordeningen en tot het verlenen en vaststellen van subsidies, voor zover deze bijdragen aan het behartigen van de belangen als genoemd in artikel 4, tweede lid en passen binnen de aan het bestuur van de Drechtsteden op- en overgedragen taken.”;</text:p>
                  </text:list-item>
                </text:list>
              </text:list-item>
              <text:list-item text:style-override="id1-3-2-2-2-5-14">
                <text:number>Z.</text:number>
                <text:p text:style-name="al">In artikel 7, eerste lid wordt “Drechtsteden” gewijzigd in “Het bestuur van de Drechtsteden”;</text:p>
              </text:list-item>
              <text:list-item text:style-override="id1-3-2-2-2-5-15">
                <text:number>AA.</text:number>
                <text:p text:style-name="al">Aan artikel 7, eerste lid wordt onder het kopje Sociaal een onderdeel b toegevoegd, luidende:</text:p>
                <text:list text:style-name="id1-3-2-2-2-5-15-3">
                  <text:list-item text:style-override="id1-3-2-2-2-5-15-3-1">
                    <text:number>“b.</text:number>
                    <text:p text:style-name="al">Het verlenen van toestemming voor het verrichten van sectie op het lichaam van een overledene op grond van artikel 72, tweede lid van de Wet op de lijkbezorging.”;</text:p>
                  </text:list-item>
                </text:list>
              </text:list-item>
              <text:list-item text:style-override="id1-3-2-2-2-5-16">
                <text:number>BB.</text:number>
                <text:p text:style-name="al">In artikel 7, eerste lid onder het kopje Economie vervalt onderdeel a en wordt onderdeel b het enige onderdeel.;</text:p>
              </text:list-item>
              <text:list-item text:style-override="id1-3-2-2-2-5-17">
                <text:number>CC.</text:number>
                <text:p text:style-name="al">In artikel 7, tweede lid wordt “Drechtsteden” gewijzigd in “Het bestuur van de Drechtsteden”;</text:p>
              </text:list-item>
              <text:list-item text:style-override="id1-3-2-2-2-5-18">
                <text:number>DD.</text:number>
                <text:p text:style-name="al">In 	artikel 7, tweede lid wordt WOZ gewijzigd in Wet WOZ;</text:p>
              </text:list-item>
              <text:list-item text:style-override="id1-3-2-2-2-5-19">
                <text:number>EE.</text:number>
                <text:p text:style-name="al">In artikel 25, eerste lid wordt WOZ gewijzigd in Wet WOZ;</text:p>
              </text:list-item>
              <text:list-item text:style-override="id1-3-2-2-2-5-20">
                <text:number>FF.</text:number>
                <text:p text:style-name="al">In artikel 26, eerste lid wordt WOZ gewijzigd in Wet WOZ;</text:p>
              </text:list-item>
              <text:list-item text:style-override="id1-3-2-2-2-5-21">
                <text:number>GG.</text:number>
                <text:p text:style-name="al">In artikel 27, eerste lid wordt WOZ gewijzigd in Wet WOZ;</text:p>
              </text:list-item>
              <text:list-item text:style-override="id1-3-2-2-2-5-22">
                <text:number>HH.</text:number>
                <text:p text:style-name="al">In artikel 28, eerste lid wordt WOZ gewijzigd in Wet WOZ;</text:p>
              </text:list-item>
              <text:list-item text:style-override="id1-3-2-2-2-5-23">
                <text:number>II.</text:number>
                <text:p text:style-name="al">Onder vernummering van de artikelen 30 tot en met 59 tot 29 tot en met 58, vervalt artikel 29;</text:p>
              </text:list-item>
              <text:list-item text:style-override="id1-3-2-2-2-5-24">
                <text:number>JJ.</text:number>
                <text:p text:style-name="al">In artikel 31 (nieuw) wordt, onder vernummering van het eerste tot en met het achtste lid tot het tweede tot en met het negende lid, een nieuw eerste lid toegevoegd, luidende:</text:p>
                <text:p text:style-name="al">	“1. Er is een Drechtstedensecretaris. De Drechtstedensecretaris wordt benoemd door het Drechtstedenbestuur.”;</text:p>
              </text:list-item>
              <text:list-item text:style-override="id1-3-2-2-2-5-25">
                <text:number>KK.</text:number>
                <text:p text:style-name="al">In artikel 37 (nieuw), tweede lid wordt “zes” gewijzigd in “acht” en “vaststelling door” in “toezending aan”;</text:p>
              </text:list-item>
              <text:list-item text:style-override="id1-3-2-2-2-5-26">
                <text:number>LL.</text:number>
                <text:p text:style-name="al">In artikel 37 (nieuw), derde lid wordt “vaststelling door” gewijzigd in “toezending aan”;</text:p>
              </text:list-item>
              <text:list-item text:style-override="id1-3-2-2-2-5-27">
                <text:number>MM.</text:number>
                <text:p text:style-name="al">In artikel 37 (nieuw), vierde lid wordt “15 juli” gewijzigd in “1 augustus”;</text:p>
              </text:list-item>
              <text:list-item text:style-override="id1-3-2-2-2-5-28">
                <text:number>NN.</text:number>
                <text:p text:style-name="al">In artikel 39 (nieuw) wordt “39” gewijzigd in “38”;</text:p>
              </text:list-item>
              <text:list-item text:style-override="id1-3-2-2-2-5-29">
                <text:number>OO.</text:number>
                <text:p text:style-name="al">In artikel 40 (nieuw), derde lid wordt “zes weken voor de voorgenomen datum van vaststelling door de Drechtraad” gewijzigd in “14 april”;</text:p>
              </text:list-item>
              <text:list-item text:style-override="id1-3-2-2-2-5-30">
                <text:number>PP.</text:number>
                <text:p text:style-name="al">In artikel 42 (nieuw), tweede lid wordt “39” gewijzigd in “38”;</text:p>
              </text:list-item>
              <text:list-item text:style-override="id1-3-2-2-2-5-31">
                <text:number>QQ.</text:number>
                <text:p text:style-name="al">In artikel 43 (nieuw) wordt “43” gewijzigd in “42”;</text:p>
              </text:list-item>
              <text:list-item text:style-override="id1-3-2-2-2-5-32">
                <text:number>RR.</text:number>
                <text:p text:style-name="al">In Bijlage 1 wordt “WOZ” gewijzigd in “Wet WOZ”.</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bekendmaking ervan in de Staatscourant en werkt terug tot 1 januari 2015.</text:p>
          </text:section>
          <text:section text:name="artikel_id1-3-2-2-4" text:style-name="artikel">
            <text:p text:style-name="artikel_kop_titel"><text:span text:style-name="artikel_kop_label">Artikel</text:span> <text:span text:style-name="artikel_kop_nr">III</text:span> </text:p>
            <text:p text:style-name="al">Dit besluit kan worden aangehaald als "wijzigingsbesluit gemeenschappelijke regeling Drechtsteden, tiende wijziging".</text:p>
            <text:p text:style-name="al">Aldus besloten op:</text:p>
            <text:p text:style-name="al">De colleges van Burgemeester en Wethouders en de burgmeesters van:</text:p>
            <text:p text:style-name="al">Alblasserdam	12 mei 2015</text:p>
            <text:p text:style-name="al">Dordrecht	12 mei 2015</text:p>
            <text:p text:style-name="al">Hendrik Ido Ambacht	  21 april 2015</text:p>
            <text:p text:style-name="al">Papendrecht	12 mei 2015</text:p>
            <text:p text:style-name="al">Sliedrecht	12 mei 2015</text:p>
            <text:p text:style-name="al">Zwijndrecht	28 april 2015</text:p>
            <text:p text:style-name="al">De gemeenteraden van:</text:p>
            <text:p text:style-name="al">Alblasserdam	30 juni 2015</text:p>
            <text:p text:style-name="al">Dordrecht	30 juni 2015</text:p>
            <text:p text:style-name="al">Hendrik Ido Ambacht	8 juni 2015</text:p>
            <text:p text:style-name="al">Papendrecht	18 juni 2015</text:p>
            <text:p text:style-name="al">Sliedrecht	23 juni 2015</text:p>
            <text:p text:style-name="al">Zwijndrecht	26 mei 2015</text:p>
            <text:p text:style-name="al">En op grond van artikel 5 van de gemeenschappelijke regeling Drechtsteden door de Drechtraad aanvaard op 7 jul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59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9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9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ende wijziging van de gemeenschappelijke regeling Drechtstede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593</meta:user-defined>
    <meta:user-defined meta:name="OVERHEIDop.StcrtID/DC.identifier">stcrt-2015-20593</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Dordrecht</meta:user-defined>
    <meta:user-defined meta:name="OVERHEIDop.versieInformatie"/>
  </office:meta>
</office:document-meta>
</file>