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weg, naast nummer 5a, 1759 NX in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verlenen voor het realiseren van chalets op het Duynpark conform aanvraag om omgevingsvergunning d.d. 18 juli 2014 met zaaknummer O-14-0298. </text:p>
            <text:p text:style-name="common-al">Omdat het verzoek in strijd is met het geldende bestemmingsplan kan medewerking alleen worden verleend met toepassing van de uitgebreide buitenplanse afwijking als bedoeld in artikel 2.12 eerste lid sub a onder 3° Wabo.</text:p>
            <text:p text:style-name="common-al">De omgevingsvergunning en de daarbij behorende stukken liggen vanaf 16 juli 2015 gedurende zes weken op werkdagen tijdens openingstijden voor een ieder ter inzage op het gemeentehuis van Schagen en zijn ook te raadplegen via de website www.schagen.nl. Het besluit is daarnaast te raadplegen op de website www.ruimtelijkeplannen.nl. Het planidentificatienummer is: NL.IMRO.0441.OVBPUCVoorweg5a</text:p>
            <text:p text:style-name="common-al">
            <text:span text:style-name="nadrukcur">Beroep en voorlopige voorziening</text:span>
          </text:p>
            <text:p text:style-name="common-al">Vanaf de dag na ter inzagelegging kan gedurende een periode van 6 weken beroep worden ingesteld bij de Rechtbank Noord-Holland. </text:p>
            <text:p text:style-name="common-al">Deze mogelijkheid staat open voor belanghebbenden die tijdig zienswijzen hebben ingediend, dan wel die kunnen aantonen dat zij redelijkerwijs niet in staat zijn geweest om tijdig een zienswijze in te dienen bij het college. Het beroepschrift moet zijn ondertekend en bevat tenminste de naam en het adres van de indiener, de dagtekening, een omschrijving van het besluit waartegen het gericht is en de gronden van het beroep.</text:p>
            <text:p text:style-name="common-al">Het beroep dient te worden gericht aan Rechtbank Noord-Holland, Postbus 1621, 2003 BR, Haarlem. </text:p>
            <text:p text:style-name="common-al">De omgevingsvergunning treedt in werking daags na afloop van de beroepstermijn.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Voor meer informatie kunt u contact opnemen met de afdeling Ruimte van de gemeente Schagen, tel (0224) 210 400.</text:p>
            <text:p text:style-name="last-al">Schag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8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8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8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weg, naast nummer 5a, 1759 NX in Callantsoog, gemeente Schag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587</meta:user-defined>
    <meta:user-defined meta:name="OVERHEIDop.StcrtID/DC.identifier">stcrt-2015-2058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X 5a</meta:user-defined>
    <meta:user-defined meta:name="OVERHEIDop.woonplaats">Callantsoog</meta:user-defined>
    <meta:user-defined meta:name="OVERHEIDop.straatnaam">Voo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9853 541210</meta:user-defined>
    <meta:user-defined meta:name="OVERHEIDop.versieInformatie"/>
  </office:meta>
</office:document-meta>
</file>