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gunningaanvragen van Florigene Ltd.</text:h>
      <text:p text:style-name="ifm_p_mt.4.23mm_ifm">Op 9 juli 2015 zijn door het Ministerie van Infrastructuur en Milieu (hierna: IenM), vergunningen verleend, met het kenmerk GGO C/NL/09/01 en GGO C/NL/09/02, voor het in de handel brengen van genetisch gemodificeerde organismen krachtens artikel 23 van het Besluit genetisch gemodificeerde organismen milieubeheer, geldend ten tijde van de ontvangst van de aanvraag (hierna: Besluit ggo) aan Florigene Ltd., gevestigd in Melbourne, in Australië. De beschikkingen zijn op 20 juli 2015 aan Florigene Ltd. verzonden.</text:p>
      <text:p text:style-name="ifm_p_ifm">Op 12 maart 2009 had Florigene Ltd. daartoe strekkende aanvragen ingediend. De genetisch gemodificeerde organismen die als product in de handel worden gebracht ten behoeve van import zijn snijbloemen van anjer (<text:span text:style-name="ifm_span_font.italic_ifm">Dianthus caryophyllus</text:span> L.) met een gewijzigde bloemkleur, gemodificeerd met <text:span text:style-name="ifm_span_font.italic_ifm">Agrobacterium tumefaciens</text:span> stam AGL0, met behulp van de vector pCGP3366 respectievelijk pCGP2355, wat lijn 25958 (C/NL/09/01) en lijn 26407 (C/NL/09/02) heeft opgeleverd.</text:p>
      <text:h text:style-name="ifm_p_font.bold-italic_mt.5.08mm_page.keep-with-next_ifm" text:outline-level="5">Procedure</text:h>
      <text:p text:style-name="ifm_p_mt.4.23mm_ifm">Voor de behandeling van de aanvragen van Florigene Ltd. is de procedure doorlopen als beschreven in paragraaf 3.3 van het Besluit ggo en deel C van de Richtlijn 2001/18/EG van het Europees parlement en de Raad van de Europese Unie van 12 maart 2001 inzake de doelbewuste introductie van genetisch gemodificeerde organismen in het milieu.</text:p>
      <text:p text:style-name="ifm_p_ifm">Op 30 april 2015 zijn de positieve beschikkingen van de Europese Commissie met nr. 2015/692/EG en 2015/694/EG gepubliceerd in het publicatieblad van de Europese Unie (PB L 112). Deze beschikkingen zijn gericht aan de Minister van IenM om vergunning te verlenen aan Florigene Ltd. om <text:span text:style-name="ifm_span_font.italic_ifm">Dianthus caryophyllus</text:span>, lijn 25958 en 26407, in de handel te brengen.</text:p>
      <text:h text:style-name="ifm_p_font.bold-italic_mt.5.08mm_page.keep-with-next_ifm" text:outline-level="5">Inzage beschikking</text:h>
      <text:p text:style-name="ifm_p_mt.4.23mm_ifm">De beschikkingen en de overige relevante stukken liggen vanaf 21 juli 2015 op werkdagen ter inzage bij het Rijksinstituut voor Volksgezondheid en Milieu, RIVM/VSP/Bureau GGO, Antonie van Leeuwenhoeklaan 9, Postbus 1, 3720 BA Bilthoven. De stukken kunnen daar ingezien worden van maandag t/m vrijdag van 10.00 uur tot 16.00 uur na afspraak via telefoon of mail (tel. 030 – 274 27 93,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italic_mt.5.08mm_page.keep-with-next_ifm" text:outline-level="5">Bezwaar</text:h>
      <text:p text:style-name="ifm_p_mt.4.23mm_ifm">Op grond van de Algemene wet bestuursrecht kunnen belanghebbenden een bezwaarschrift indienen tegen deze besluiten binnen zes weken na de dag waarop deze bekend zijn gemaakt. Het bezwaarschrift moet worden gericht aan de Staatssecretaris van Infrastructuur en Milieu, ter attentie van de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85</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85</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07-20</meta:user-defined>
    <meta:user-defined meta:name="OVERHEIDop.Ruimtelijkplan/OVERHEIDop.bekendmakingBetreffendePlan"/>
  </office:meta>
</office:document-meta>
</file>