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p text:style-name="aanhef_wie">Namens burgemeester en wethouders van Barneveld;</text:p>
          <text:section text:name="considerans_id1-3-2-1-2" text:style-name="considerans">
            <text:p text:style-name="tussenkopcur">
            <text:span text:style-name="nadrukvet">Overwegingen ten aanzien van het besluit</text:span>
          </text:p>
            <text:p text:style-name="considerans.al"/>
            <text:p text:style-name="considerans.al">Gelet op de nota delegatie/mandaat gemeente Barneveld van maart 1996, waarbij de beslissing tot aanleg en aanwijzing gehandicaptenparkeerplaats aan de behandelend ambtenaar van de afdeling Vastgoed en Infrastructuur is gemandateerd;</text:p>
            <text:p text:style-name="considerans.al">Gelet op artikelen 12 onderdeel a. en 18 van het Besluit Administratieve Bepalingen inzake het Wegenverkeer (BABW);</text:p>
            <text:p text:style-name="considerans.al">overwegende dat een bewoner aan de Lakenvelderlaan te Barneveld zich moeilijk te voet kan voortbewegen;</text:p>
            <text:p text:style-name="considerans.al">dat het daarom noodzakelijk is dat het motorvoertuig waarin hij rijdt, altijd dichtbij zijn woning kan worden geparkeerd;</text:p>
            <text:p text:style-name="considerans.al">dat het daarom gewenst is dat dichtbij zijn woning een op kenteken gestelde gehandicaptenparkeer-plaats wordt gerealiseerd;</text:p>
            <text:p text:style-name="considerans.al">dat de Lakenvelderlaan in Barneveld  in eigendom en beheer is bij de gemeente Barneveld;</text:p>
            <text:p text:style-name="considerans.al">dat over het verkeersbesluit overleg is gevoerd met de Korpschef Politie Nederland, vertegenwoordigd door C.J. van Triest, Dros (verkeer) van het district Gelderland-Mid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Door plaatsing van bord E6 van het Reglement Verkeerregels en Verkeerstekens 1990, met een onderbord waarop het kenteken 71-LT-KJ is aangegeven, dichtbij het huis aan de Lakenvelderlaan te Barneveld een gehandicaptenparkeerplaats aan te wijzen.</text:span>
            <text:span text:style-name="datum"/>
          </text:p>
          </text:section>
          <text:section text:name="ondertekening_id1-3-2-3-2">
            <text:p><text:span text:style-name="functie"/></text:p>
            <text:p><text:span text:style-name="deze">Namens deze,</text:span></text:p>
            <text:p><text:span text:style-name="ondertekening_naam">
            <text:span text:style-name="voornaam">Mirel Landeweer Projectassistente Vastgoed en Infrastructuur</text:span>
            <text:span text:style-name="achternaam"/>
          </text:span></text:p>
            <text:p><text:span text:style-name="functie">Gemeente Barneveld</text:span></text:p>
            <text:p><text:span text:style-name="functie">Barneveld, 22 januari 2015</text:span></text:p>
          </text:section>
        </text:section>
        <text:section text:name="bezwaarschrift_id1-3-2-4" text:style-name="bezwaarschrift">
          <text:p text:style-name="bezwaarschrift_top"/>
          <text:p text:style-name="tussenkopvetcur">Bezwaar of beroepsclausule:</text:p>
          <text:p text:style-name="tussenkopvetcur">Het verkeersbesluit ligt gedurende 6 weken, vanaf 22 januari 2015, ter inzage bij Balie Wonen en Leefomgeving. Belanghebbenden die het niet eens zijn met een verkeersbesluit kunnen binnen zes weken na datum van bekendmaking een gemotiveerd bezwaarschrift indienen bij het college van burgemeester en wethouders van Barneveld, Postbus 63, 3770 AB te Barneveld. U dient te vermelden tegen welk besluit u bezwaar maakt. Belanghebbenden die en bezwaarschrift hebben ingediend, kunnen tevens de voorzieningsrechter van de rechtbank Arnhem verzoeken een voorlopigee voorziening te treffen, indien onverwijlde spoed dit vereist. Dit verzoek dient gericht te worden aan de rechtbank Arnhem, Sector Bestuursrecht, Postbus 6800 EM Arnhem.</text:p>
          <text:p text:style-name="tussenkopvetcur"/>
          <text:p text:style-name="tussenkopvetcur"/>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058</meta:user-defined>
    <meta:user-defined meta:name="OVERHEIDop.StcrtID/DC.identifier">stcrt-2015-2058</meta:user-defined>
    <meta:user-defined meta:name="DCTERMS.alternative">Gemeente Barneveld - Toewijzen gereserveerde gehandicaptenparkeerplaats.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Weg</meta:user-defined>
    <meta:user-defined meta:name="OVERHEID.PostcodeHuisnummer/OVERHEIDop.postcodeHuisnummer">3772PE 10</meta:user-defined>
    <meta:user-defined meta:name="OVERHEIDop.woonplaats">Barneveld</meta:user-defined>
    <meta:user-defined meta:name="OVERHEIDop.straatnaam">Lakenvel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457 460125</meta:user-defined>
    <meta:user-defined meta:name="OVERHEIDop.versieInformatie"/>
  </office:meta>
</office:document-meta>
</file>