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adyk 8 te Dron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raad van Menameradiel heeft op 25 juni 2015 het bestemmingsplan Headyk 8 te Dronryp vastgesteld. 　Het plan voorziet in de verandering van de bestaande agrarische bestemming in een gemengde bestemming (deels agrarisch, deels niet-agrarisch).　 </text:span>
            <text:a xlink:href="http://www.menameradiel.nl/" xlink:type="simple">
              <text:span text:style-name="nadrukcur">www.menameradiel.nl</text:span>
            </text:a>
            <text:span text:style-name="nadrukcur">) en </text:span>
            <text:a xlink:href="http://www.ruimtelijkeplannen.nl/" xlink:type="simple">
              <text:span text:style-name="nadrukcur">www.ruimtelijkeplannen.nl</text:span>
            </text:a>
            <text:span text:style-name="nadrukcur"> te raadplegen.</text:span>
          </text:p>
            <text:p text:style-name="common-al"/>
            <text:p text:style-name="common-al"/>
            <text:p text:style-name="common-al">
            <text:span text:style-name="nadrukcur">Binnen de periode van terinzagelegging kunnen diegenen die een zienswijze over het ontwerpbestemmingsplan hebben ingediend en belanghebbenden, die kunnen aantonen dat zij redelijkerwijze geen zienswijze kenbaar hebben kunnen maken over het ontwerpbestemmingsplan, een gemotiveerd beroepschrift indienen bij de Afdeling bestuursrechtspraak van de Raad van State, postbus 20019, 2500 EA Den Haag. Het beroep schorst de werking van het plan niet. Daarvoor moet een afzonderlijk verzoek om voorlopige voorziening worden gericht aan de voorzieningenrechter van de Afdeling bestuursrechtspraak van de Raad van State, op bovenstaand adres. </text:span>
          </text:p>
            <text:p text:style-name="common-al"/>
            <text:p text:style-name="common-al">Het plan voorziet in de verandering van de bestaande agrarische bestemming in een gemengde bestemming (deels agrarisch, deels niet-agrarisch).　 </text:p>
            <text:p text:style-name="common-al"/>
            <text:p text:style-name="last-al">Op basis van artikel 3.8 van de Wet ruimtelijke ordening liggen het bestemmingsplan en het raadsbesluit met ingang van 20 juli 2015 gedurende zes weken in het gemeentekantoor ter inzage. De stukken zijn tevens via de gemeentelijke website (<text:a xlink:href="http://www.menameradiel.nl" xlink:type="simple"/><text:span text:style-name="nadrukcur"/><text:a xlink:href="http://www.menameradiel.nl" xlink:type="simple"/><text:span text:style-name="nadrukcur"/>De stukken zijn tevens via de gemeentelijke website (<text:span text:style-name="nadrukcur"/><text:a xlink:href="http://www.menameradiel.nl/" xlink:type="simple"><text:span text:style-name="nadrukcur">www.menameradiel.nl</text:span></text:a><text:a xlink:href="http://www.ruimtelijkeplannen.nl/" xlink:type="simple"/><text:span text:style-name="nadrukcur"/><text:span text:style-name="nadrukcur"><text:span text:style-name="nadrukcur"/><text:span text:style-name="nadrukcur">) en </text:span><text:span text:style-name="nadrukcur">www.ruimtelijkeplannen.nl</text:span><text:span text:style-name="nadrukcur"> te raadplegen.Binnen de periode van terinzagelegging kunnen diegenen die een zienswijze over het ontwerpbestemmingsplan hebben ingediend en belanghebbenden, die kunnen aantonen dat zij redelijkerwijze geen zienswijze kenbaar hebben kunnen maken over het ontwerpbestemmingsplan, een gemotiveerd beroepschrift indienen bij de Afdeling bestuursrechtspraak van de Raad van State, postbus 20019, 2500 EA Den Haag. Het beroep schorst de werking van het plan niet. Daarvoor moet een afzonderlijk verzoek om voorlopige voorziening worden gericht aan de voorzieningenrechter van de Afdeling bestuursrechtspraak van de Raad van State, op bovenstaand adres. </text:spa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5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5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5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adyk 8 te Dronryp</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552</meta:user-defined>
    <meta:user-defined meta:name="OVERHEIDop.StcrtID/DC.identifier">stcrt-2015-20552</meta:user-defined>
    <meta:user-defined meta:name="OVERHEID.Gemeente/DC.creator">Menameradiel</meta:user-defined>
    <meta:user-defined meta:name="OVERHEID.TaxonomieBeleidsagenda/OVERHEID.category">Bestuur | Gemeenten</meta:user-defined>
    <meta:user-defined meta:name="OVERHEIDop.Ruimtelijkplan/OVERHEIDop.bekendmakingBetreffendePlan">NL.IMRO.1908.BPDrpHeadyk8-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nameradiel</meta:user-defined>
    <meta:user-defined meta:name="OVERHEIDop.versieInformatie"/>
  </office:meta>
</office:document-meta>
</file>