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9 woningen Mgr. Hendriksenstraat/Nieuwe Kerkweg ong. in Nieuw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gr. Hendriksenstraat/Nieuwe Kerkweg ong. in Nieuw Wehl</text:p>
            <text:p text:style-name="common-al">Omschrijving:			bouwen van 9 woningen</text:p>
            <text:p text:style-name="common-al">Dossiernummer:		20140862</text:p>
            <text:p text:style-name="common-al">Datum verzending:		13 juli 2015</text:p>
            <text:p text:style-name="last-al">Vanaf 15 juli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5 augustus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4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4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4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9 woningen Mgr. Hendriksenstraat/Nieuwe Kerkweg ong. in Nieuw Wehl</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549</meta:user-defined>
    <meta:user-defined meta:name="OVERHEIDop.StcrtID/DC.identifier">stcrt-2015-20549</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J 34</meta:user-defined>
    <meta:user-defined meta:name="OVERHEIDop.woonplaats">Wehl</meta:user-defined>
    <meta:user-defined meta:name="OVERHEIDop.straatnaam">Nieuwe Ker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8966 442486</meta:user-defined>
    <meta:user-defined meta:name="OVERHEIDop.versieInformatie"/>
  </office:meta>
</office:document-meta>
</file>