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38</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inzake wijzigingen van het Protocol van Kyoto bij het Raamverdrag van de Verenigde Naties inzake klimaatverandering; Nairobi, 17 november 2006 en Doha, 8 december 2012</text:h>
      <text:p text:style-name="ifm_p_mt.7.4mm_ifm"><text:span text:style-name="ifm_span_font.bold_mt.7.4mm_ifm">Mededeling</text:span></text:p>
      <text:p text:style-name="ifm_p_mt.3.7mm_ifm">De Minister van Buitenlandse Zaken deelt mee dat de volgende wijzigingen stilzwijgend zijn goedgekeurd en dat daarover het onderstaande besluit is genomen:</text:p>
      <text:p text:style-name="ifm_p_mt.3.7mm_ifm">Nummer: MINBUZA-2015.351111</text:p>
      <text:p text:style-name="ifm_p_ifm">Titel: wijzigingen van het Protocol van Kyoto bij het Raamverdrag van de Verenigde Naties inzake klimaatverandering; Nairobi, 17 november 2006 en Doha, 8 december 2012</text:p>
      <text:p text:style-name="ifm_p_ifm">Vindplaats: Trb. 2007, 206, Trb. 2013, 44 / Kamerstukken II 2014–2015, 34 223 (R2052), nr. 1</text:p>
      <text:p text:style-name="ifm_p_ifm">Referendum mogelijk: ja</text:p>
      <text:p text:style-name="ifm_p_mt.3.7mm_ifm">Binnen vier weken na de datum van uitgifte van de Staatscourant waarin deze mededeling is geplaatst, kan iedere kiesgerechtigde met betrekking tot een verdrag waarvan is vastgesteld dat daarover een referendum kan worden gehouden, een verzoek tot het houden van een referendum indienen. Een verzoek wordt ingediend door het tekenen van de lijst die voor dit verdrag beschikbaar wordt gesteld door de Kiesraad. De lijst wordt ingediend bij de Kiesraad.</text:p>
      <text:p text:style-name="ifm_p_mt.3.7mm_ifm"><text:span text:style-name="ifm_span_font.bold_ifm">Besluit</text:span></text:p>
      <text:p text:style-name="ifm_p_mt.3.7mm_ifm">Besluit van de Minister van Buitenlandse Zaken van 13 juli 2015, nr. MINBUZA-2015.351111, houdende het besluit of over de wijzigingen van het Protocol van Kyoto bij het Raamverdrag van de Verenigde Naties inzake klimaatverandering; Nairobi, 17 november 2006 en Doha, 8 december 2012 een referendum kan worden gehouden.</text:p>
      <text:p text:style-name="ifm_p_mt.3.7mm_ifm">De Minister van Buitenlandse Zaken, in overeenstemming met de Staatssecretaris van Infrastructuur en Milieu en de Minister van Binnenlandse Zaken en Koninkrijksrelaties,</text:p>
      <text:p text:style-name="ifm_p_mt.3.7mm_ifm">Gelet op artikel 14, eerste lid, van de Wet raadgevend referendum;</text:p>
      <text:p text:style-name="ifm_p_mt.3.7mm_ifm">Besluit:</text:p>
      <text:p text:style-name="ifm_p_mt.3.7mm_ifm">Over de wijzigingen van het Protocol van Kyoto bij het Raamverdrag van de Verenigde Naties inzake klimaatverandering; Nairobi, 17 november 2006 en Doha, 8 december 2012 kan een referendum worden gehouden op grond van artikel 4 van de Wet raadgevend referendum.</text:p>
      <text:p text:style-name="ifm_p_font.italic_mt.3.7mm_ifm">De Minister van Buitenlandse Zaken,<text:line-break/>Voor deze,<text:line-break/>Het Hoofd van de Afdeling Verdrag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538</text:span><text:tab/>1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538</text:span><text:tab/>1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ferendabiliteitsbesluit inzake wijzigingen van het Protocol van Kyoto bij het Raamverdrag van de Verenigde Naties inzake klimaatverandering; Nairobi, 17 november 2006 en Doha, 8 december 2012</dc:title>
    <meta:user-defined meta:name="OVERHEIDop.Referenda/DC.type">Referendabiliteitsbesluit</meta:user-defined>
    <meta:user-defined meta:name="OVERHEID.Ministerie/DC.creator">Ministerie van Buitenlandse Zaken</meta:user-defined>
    <meta:user-defined meta:name="OVERHEIDop.Staatscourant/DC.type">Raadgevend referendum</meta:user-defined>
    <meta:user-defined meta:name="OVERHEIDop.versieInformatie"/>
    <meta:user-defined meta:name="OVERHEIDop.StcrtID/DCTERMS.isReplacedBy"/>
    <meta:user-defined meta:name="OVERHEIDop.StcrtID/DCTERMS.requires"/>
    <meta:user-defined meta:name="OVERHEIDop.StcrtID/DC.identifier">stcrt-2015-20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3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Informatietype/DC.type">officiële publicatie</meta:user-defined>
    <meta:user-defined meta:name="OVERHEID.TaxonomieBeleidsagenda/OVERHEID.category">Recht | Staatsrecht</meta:user-defined>
    <meta:user-defined meta:name="DC.title">Referendabiliteitsbesluit inzake wijzigingen van het Protocol van Kyoto bij het Raamverdrag van de Verenigde Naties inzake klimaatverandering; Nairobi, 17 november 2006 en Doha, 8 december 2012</meta:user-defined>
    <meta:user-defined meta:name="DCTERMS.W3CDTF/DCTERMS.available">2015-07-14</meta:user-defined>
    <meta:user-defined meta:name="OVERHEIDop.betreft">kst-34223-1</meta:user-defined>
    <meta:user-defined meta:name="OVERHEIDop.betreft">trb-2007-206</meta:user-defined>
    <meta:user-defined meta:name="OVERHEIDop.betreft">trb-2013-44</meta:user-defined>
    <meta:user-defined meta:name="OVERHEIDop.betreftOpschrift">Wijzigingen van het Protocol van Kyoto bij het Raamverdrag van de Verenigde Naties inzake klimaatverandering</meta:user-defined>
  </office:meta>
</office:document-meta>
</file>