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utelande, Duinweg 97 en 101 Uitgebrei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grond van artikel 2.12, lid 1, sub a onder 3 Wet algemene bepalingen omgevingsrecht een omgevingsvergunning hebben verleend voor het afwijken van het bestemmingsplan “Kom Zoutelande” ten behoeve van de verbouw van een hotel aan de Duinweg 97 en 101 en handelen in strijd met regels ruimtelijke ordening. De digitale omgevingsvergunning, de aanvraag omgevingsvergunning en de ruimtelijke onderbouwing van 16 juli t/m 26 augustus 2015 liggen ter inzage op het gemeentehuis. De digitale omgevingsvergunning is in te zien via www.ruimtelijkeplannen.nl onder plannummer NL.IMRO.0717.0084OVBeachZld-VG01. Van 16 juli t/m 26 augustus 2015 kunnen belanghebbenden die tijdig een zienswijze hebben ingediend op de ontwerp omgevingsvergunning een beroepschrift indienen bij de Rechtbank Zeeland/West-Brabant, Team Bestuursrecht, Postbus 90006, 4800 DH Breda. De omgevingsvergunning treedt in werking op 28 augustus 2015, tenzij bij de Rechtbank een verzoek om een voorlopige voorziening wordt ingediend. In dat geval treedt de omgevingsvergunning in werking nadat op dat verzoek is beslist. Mocht u over deze omgevingsvergunning nog vragen hebben, dan kunt u contact opnemen met Arnoud de Looff, tel. (0118) 555 233 of mail naar a.de.looff@veere.nl</text:p>
            <text:p text:style-name="common-al">Domburg, 15 juli 2015</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3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3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3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utelande, Duinweg 97 en 101 Uitgebreide omgevingsvergunning</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530</meta:user-defined>
    <meta:user-defined meta:name="OVERHEIDop.StcrtID/DC.identifier">stcrt-2015-20530</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84OVBeachZld-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4EC 97</meta:user-defined>
    <meta:user-defined meta:name="OVERHEIDop.woonplaats">Zoutelande</meta:user-defined>
    <meta:user-defined meta:name="OVERHEIDop.straatnaam">Duin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3729 391588</meta:user-defined>
    <meta:user-defined meta:name="OVERHEIDop.versieInformatie"/>
  </office:meta>
</office:document-meta>
</file>