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Weerselo, nabij Bisschopstraat 3” en Definitief besluit vaststelling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9 juni 2015 het volgende bestemmingsplan gewijzigd heeft vastgesteld:</text:p>
            <text:p text:style-name="common-al">- het bestemmingsplan “Weerselo, nabij Bisschopstraat 3”.</text:p>
            <text:p text:style-name="common-al">Het bestemmingsplan heeft tot doel de agrarische bestemming om te zetten naar een woonbestemming ten behoeve van de bouw van een vrijstaande woning met bijbehorende bouwwerken.</text:p>
            <text:p text:style-name="common-al">Ten opzichte van het ontwerp-bestemmingsplan zijn bij de vaststelling van het bestemmingsplan wijzigingen aangebracht. De wijzigingen zijn:</text:p>
            <text:p text:style-name="tussenkopcur">
            <text:span text:style-name="nadrukondlijn">regels</text:span>
          </text:p>
            <text:list text:style-name="id1-3-2-1-1-6">
              <text:list-item text:style-override="id1-3-2-1-1-6-1">
                <text:number>-</text:number>
                <text:p text:style-name="al">een nieuw artikel 3 (Tuin) is aan de bestemmingsregels toegevoegd en hiermee zijn de overige artikelen vernummerd; </text:p>
              </text:list-item>
              <text:list-item text:style-override="id1-3-2-1-1-6-2">
                <text:number>-</text:number>
                <text:p text:style-name="al">in artikel 4.4.2 (strijdig gebruik) is lid f toegevoegd waarmee het strijdig gebruik van gronden ten behoeve van de ontsluiting anders dan ter plaatse van de functieaanduiding ‘ontsluiting’ is geregeld;</text:p>
              </text:list-item>
              <text:list-item text:style-override="id1-3-2-1-1-6-3">
                <text:number>-</text:number>
                <text:p text:style-name="al">artikel 4.4.3 (voorwaardelijke verplichting) is tekstueel aangepast nu deze ook voor de bestemming ‘Tuin’ moet gelden.</text:p>
              </text:list-item>
            </text:list>
            <text:p text:style-name="tussenkopcur">
            <text:span text:style-name="nadrukondlijn">t</text:span>
            <text:span text:style-name="nadrukondlijn">oelichting</text:span>
          </text:p>
            <text:list text:style-name="id1-3-2-1-1-8">
              <text:list-item text:style-override="id1-3-2-1-1-8-1">
                <text:number>-</text:number>
                <text:p text:style-name="al">paragraaf 6.3: een verantwoording van de bestemming ‘tuin’ is toegevoegd;</text:p>
              </text:list-item>
              <text:list-item text:style-override="id1-3-2-1-1-8-2">
                <text:number>-</text:number>
                <text:p text:style-name="al">paragraaf 7.2.1.: het resultaat van de ter inzagelegging is toegevoegd.</text:p>
              </text:list-item>
            </text:list>
            <text:p text:style-name="tussenkopcur">
            <text:span text:style-name="nadrukondlijn">verbeelding</text:span>
          </text:p>
            <text:list text:style-name="id1-3-2-1-1-10">
              <text:list-item text:style-override="id1-3-2-1-1-10-1">
                <text:number>-</text:number>
                <text:p text:style-name="al">de aanduiding ‘ontsluiting’ binnen de bestemming ‘Wonen’ is opgenomen; </text:p>
              </text:list-item>
              <text:list-item text:style-override="id1-3-2-1-1-10-2">
                <text:number>-</text:number>
                <text:p text:style-name="al">een deel van de bestemming ‘Wonen’ is gewijzigd in de bestemming ‘Tuin’;</text:p>
              </text:list-item>
              <text:list-item text:style-override="id1-3-2-1-1-10-3">
                <text:number>-</text:number>
                <text:p text:style-name="al">de maatvoeringsaanduiding ‘maximum goothoogte’ is gewijzigd van 6 naar 3,5 meter;</text:p>
              </text:list-item>
              <text:list-item text:style-override="id1-3-2-1-1-10-4">
                <text:number>-</text:number>
                <text:p text:style-name="al">de maatvoeringsaanduiding ‘maximum bouwhoogte’ is gewijzigd van 10 naar 9 meter.</text:p>
              </text:list-item>
            </text:list>
            <text:p text:style-name="tussenkopcur">
            <text:span text:style-name="nadrukondlijn">bijlage 2 bij regels, beplantingsplan</text:span>
          </text:p>
            <text:p text:style-name="common-al">-de opmerking ‘maximale hoogte beukenhaag 1.00 meter’ is toegevoegd.</text:p>
            <text:p text:style-name="common-al">Burgemeester en wethouders van Dinkelland maken tevens bekend dat zij op grond van artikel 83 van de Wet geluidhinder een hogere grenswaarde voor geluidsbelasting op de voorgevel van Bisschopstraat nabij 3 te Weerselo heeft vastgesteld. </text:p>
            <text:p text:style-name="tussenkopcur">
            <text:span text:style-name="nadrukvet">Ter inzage</text:span>
          </text:p>
            <text:p text:style-name="common-al">Het papieren exemplaar van het bestemmingsplan en het besluit tot vaststellen hogere grenswaarde liggen met ingang van 17 juli 2015 ter inzage totdat de beroepstermijn is verstreken. U kunt het bestemmingsplan en het besluit vaststellen hogere grenswaarde inzien tijdens de reguliere openingstijden van het gemeentehuis. U kunt het bestemmingsplan ook digitaal inzien via de landelijke website <text:span text:style-name="nadrukondlijn">www.ruimtelijkeplannen.nl</text:span> en op de gemeentelijke website <text:span text:style-name="nadrukondlijn">www.dinkelland.nl/actueel/bekendmakingen/</text:span>. Het identificatienummer van het plan is NL.IMRO.1774.WEEBPBISSCHONABIJ3-0401 </text:p>
            <text:p text:style-name="tussenkopcur">
            <text:span text:style-name="nadrukvet">Beroep</text:span>
          </text:p>
            <text:p text:style-name="common-al">Van 18 juli 2015 tot en met 28 augustus 2015 kan tegen het bestemmingsplan en/of het besluit hogere grenswaarde beroep worden ingediend door: </text:p>
            <text:list text:style-name="id1-3-2-1-1-18">
              <text:list-item text:style-override="id1-3-2-1-1-18-1">
                <text:number>-</text:number>
                <text:p text:style-name="al">belanghebbenden die tijdig hun zienswijze bij de gemeente naar voren hebben gebracht;</text:p>
              </text:list-item>
              <text:list-item text:style-override="id1-3-2-1-1-18-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8-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en het besluit hogere grenswaarde treden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R. Rietvel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52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2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52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Weerselo, nabij Bisschopstraat 3” en Definitief besluit vaststelling hogere grenswaarde Wet geluidhinder</meta:user-defined>
    <meta:user-defined meta:name="OVERHEIDop.doctype">Officiële Publicaties, versie 1.1</meta:user-defined>
    <meta:user-defined meta:name="DCTERMS.W3CDTF/OVERHEIDop.jaargang">2015</meta:user-defined>
    <meta:user-defined meta:name="DCTERMS.W3CDTF/DCTERMS.available">2015-07-16</meta:user-defined>
    <meta:user-defined meta:name="OVERHEIDop.publicationIssue">20524</meta:user-defined>
    <meta:user-defined meta:name="OVERHEIDop.StcrtID/DC.identifier">stcrt-2015-20524</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WEEBPBISSCHONABIJ3-0401</meta:user-defined>
    <meta:user-defined meta:name="DCTERMS.abstract">Vastgesteld bestemmingsplan “Weerselo, nabij Bisschopstraat 3” en Definitief besluit vaststelling hogere grenswaarde Wet geluidhinder</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