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verleende Omgevingsvergunning Okkenbroekstraat 19 in Nieuw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7 juli 2015 is een omgevingsvergunning verleend voor het bouwen van een tankstation aan de Okkenbroekstraat 19 in Nieuw Heeten.</text:p>
            <text:p text:style-name="common-al">Het besluit omgevingsvergunning biedt een planologische regeling voor het realiseren van een tankstation aan de Okkenbroekstraat 19 in Nieuw Heeten.</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leende Omgevingsvergunning Okkenbroekstraat 19 in Nieuw Heet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19</meta:user-defined>
    <meta:user-defined meta:name="OVERHEIDop.StcrtID/DC.identifier">stcrt-2015-20519</meta:user-defined>
    <meta:user-defined meta:name="OVERHEID.Gemeente/DC.creator">Raalt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12AX 1</meta:user-defined>
    <meta:user-defined meta:name="OVERHEIDop.woonplaats">Nieuw Heeten</meta:user-defined>
    <meta:user-defined meta:name="OVERHEIDop.straatnaam">Oude Hol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0678 481586</meta:user-defined>
    <meta:user-defined meta:name="OVERHEIDop.versieInformatie"/>
  </office:meta>
</office:document-meta>
</file>