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definitief wijzigingsplan Lage Haghorst 19/Koppestraat ongenummerd, Haghorst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ilvarenbeek maken bekend, dat zij op 7 juli 2015 het wijzigingsplan  betreffende het perceel Lage Haghorst 19/Koppestraat ongenummerd te Haghorst gewijzigd hebben vastgesteld. Dit besluit volgt op de tussenuitspraak (bestuurlijke lus) van 27 mei 2015 van de Afdeling bestuursrechtspraak van de Raad van State. De tussenuitspraak betrof het definitieve wijzigingsbesluit van 18 maart 2014 van bouwblokvergroting Lage Haghorst 19/Koppestraat ong. te Haghorst.</text:p>
            <text:p text:style-name="tussenkopcur">
            <text:span text:style-name="nadrukvet">
              <text:span text:style-name="nadrukcur">Bestuurlijke lus</text:span>
            </text:span>
          </text:p>
            <text:p text:style-name="common-al">De Raad van State heeft via de tussenuitspraak de zogeheten ‘bestuurlijke lus’ toegepast. Dit betekent dat het college de opdracht heeft gekregen de gebreken ten aanzien van het wijzigingsbesluit van 18 maart 2014 te herstellen, zonder dat de gehele wijzingsprocedure opnieuw gedaan hoeft te worden.</text:p>
            <text:p text:style-name="common-al">Het college diende de gebreken vóór 22 juli 2015 te herstellen. </text:p>
            <text:p text:style-name="tussenkopcur">
            <text:span text:style-name="nadrukvet">
              <text:span text:style-name="nadrukcur">Wijziging ten opzichte van het eerder wijzigings</text:span>
            </text:span>
            <text:span text:style-name="nadrukvet">
              <text:span text:style-name="nadrukcur">besluit</text:span>
            </text:span>
          </text:p>
            <text:p text:style-name="common-al">Het college heeft de volgende voorwaarden aan het wijzigingsbesluit toegevoegd;</text:p>
            <text:list text:style-name="id1-3-2-1-1-7">
              <text:list-item text:style-override="id1-3-2-1-1-7-1">
                <text:number>∘</text:number>
                <text:p text:style-name="al">binnen het bouwvlak is alleen een grondgebonden veehouderijbedrijf toegestaan;</text:p>
              </text:list-item>
              <text:list-item text:style-override="id1-3-2-1-1-7-2">
                <text:number>∘</text:number>
                <text:p text:style-name="al">binnen het bouwvlak mogen alleen melkkoeien en jongvee worden gehouden;</text:p>
              </text:list-item>
              <text:list-item text:style-override="id1-3-2-1-1-7-3">
                <text:number>∘</text:number>
                <text:p text:style-name="al">de oostgevel van de nieuwbouw op de rand, danwel binnen de 5 meter afstand van de rand van het bouwvlak dient dicht te worden uitgevoerd en mag niet worden voorzien van belichting met uitstraling op aangrenzende percelen van derden.</text:p>
              </text:list-item>
            </text:list>
            <text:p text:style-name="tussenkopcur">
            <text:span text:style-name="nadrukvet">
              <text:span text:style-name="nadrukcur">Beroep</text:span>
            </text:span>
          </text:p>
            <text:p text:style-name="common-al">Het gewijzigde definitief besluit en de daarbij behorende stukken liggen met ingang van vrijdag 17 juli 2015 gedurende zes weken ter inzage, dus tot met donderdag 27 augustus 2015. Het besluit kunt u bij de Centrale Balie van het gemeentehuis inzien en/of ter plaatse digitaal raadplegen. Het besluit kunt u ook downloaden op onze website www.hilvarenbeek.nl, bij wonen&amp;bouwen, bestemmingsplannen, onder bestemmingsplannen gemeente Hilvarenbeek. </text:p>
            <text:p text:style-name="last-al">Belanghebbende kunnen met ingang van vrijdag 17 juli 2015 tot en met 27 augustus 2015 tegen de aangebrachte wijzigingen beroep instellen bij de Afdeling bestuursrechtspraak van de Raad van State, Postbus 20019, 2500 EA te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9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9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9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definitief wijzigingsplan Lage Haghorst 19/Koppestraat ongenummerd, Haghorst (bestuurlijke lus)</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97</meta:user-defined>
    <meta:user-defined meta:name="OVERHEIDop.StcrtID/DC.identifier">stcrt-2015-20497</meta:user-defined>
    <meta:user-defined meta:name="OVERHEID.Gemeente/DC.creator">Hilvarenbeek</meta:user-defined>
    <meta:user-defined meta:name="OVERHEID.TaxonomieBeleidsagenda/OVERHEID.category">Ruimte en infrastructuur | Ruimtelijke ordening</meta:user-defined>
    <meta:user-defined meta:name="OVERHEIDop.referentienummer">15int11929</meta:user-defined>
    <meta:user-defined meta:name="DCTERMS.abstract">publicatie gewijzigd definitief wijzingsplan Lage haghorst 19/Koppestraat ong. Haghorst</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