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erstad-Midden, partiële herziening 2015, Sloch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Slochteren heeft op 2 juli 2015 het bestemmingsplan Meerstad-Midden, partiële herziening 2015 vastgesteld. </text:p>
            <text:p text:style-name="common-al">De herziening regelt dat de huidige tijdelijke weg naar de Woldbrug ook het definitieve tracé kan worden. Ook vervalt de voorgeschreven oplopende bebouwingshoogte in deelgebied 1 (omgeving sluis). Verder worden de geluidsnormen voor nieuwe woningen iets verhoogd, omdat ze te strikt blijken. </text:p>
            <text:p text:style-name="common-al">Het plangebied komt grotendeels overeen met het bestaande bestemmingsplan Meerstad-Midden. Het ligt in hoofdzaak tussen Borgsloot, Slochterdiep, Rijpmakanaal, bebouwing Harkstede, Hoofdweg en de grens met Groningen. De herziening heeft geen betrekking op gebieden waarvoor al een uitwerkingsplan is vastgesteld.</text:p>
            <text:p text:style-name="common-al">Het plan is niet veranderd ten opzichte van het ontwerp. Er zijn ook geen zienswijzen ingediend. Het plan ligt ter inzage van donderdag 16 juli tot en met donderdag 27 augustus. </text:p>
            <text:p text:style-name="common-al">U kunt het plan inzien in het publiekscentrum van het gemeentehuis in Slochteren. Denkt u aan de gewijzigde openingstijden in de zomerperiode? </text:p>
            <text:p text:style-name="common-al">U kunt het plan ook inzien bij Bureau Meerstad. Denkt u er dan aan dat Bureau Meerstad verhuisd is naar Waterviolier 2 in Meerstad? </text:p>
            <text:p text:style-name="common-al">U kunt het plan ook digitaal bekijken. Dat kan via www.slochteren.nl onder Dorpen&gt;Meerstad &gt; Bestemmingsplannen, of op www.ruimtelijkeplannen.nl onder NL.IMRO.0040.bp00039-41vg.</text:p>
            <text:p text:style-name="common-al">Tegen het besluit is beroep mogelijk bij de Raad van State. U kunt alleen beroep instellen als u kunt aantonen dat u tegen het ontwerp geen zienswijze kon indienen. </text:p>
            <text:p text:style-name="common-al">Voor het behandelen van een beroepschrift betaalt u griffierecht. </text:p>
            <text:p text:style-name="common-al">Beroepschriften stuurt u uiterlijk 27 augustus aan: </text:p>
            <text:p text:style-name="common-al">Raad van State</text:p>
            <text:p text:style-name="common-al">Afdeling bestuursrechtspraak</text:p>
            <text:p text:style-name="common-al">Postbus 20019</text:p>
            <text:p text:style-name="common-al">2500 EA Den Haag.</text:p>
            <text:p text:style-name="last-al">Zodra de termijn voor het indienen van beroepschriften voorbij is, treedt het besluit in werking. Dat geldt ook als er beroep is ingediend. Maar, als iemand tijdens de beroepstermijn de Raad van State om een voorlopige voorziening vraagt, treedt het besluit pas in werking als de Raad van State dat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9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9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9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eerstad-Midden, partiële herziening 2015, Slochter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92</meta:user-defined>
    <meta:user-defined meta:name="OVERHEIDop.StcrtID/DC.identifier">stcrt-2015-20492</meta:user-defined>
    <meta:user-defined meta:name="OVERHEID.Gemeente/DC.creator">Slochteren</meta:user-defined>
    <meta:user-defined meta:name="OVERHEID.TaxonomieBeleidsagenda/OVERHEID.category">Ruimte en infrastructuur | Ruimtelijke ordening</meta:user-defined>
    <meta:user-defined meta:name="OVERHEIDop.Ruimtelijkplan/OVERHEIDop.bekendmakingBetreffendePlan">NL.IMRO.0040.bp00039-41vg</meta:user-defined>
    <meta:user-defined meta:name="OVERHEIDop.referentienummer">2015002634</meta:user-defined>
    <meta:user-defined meta:name="DCTERMS.abstract">Publicatie vaststell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lochteren</meta:user-defined>
    <meta:user-defined meta:name="OVERHEID.Gemeente/DC.spatial">Groningen (Gr)</meta:user-defined>
    <meta:user-defined meta:name="OVERHEID.Gemeente/DC.spatial">Slochteren</meta:user-defined>
    <meta:user-defined meta:name="OVERHEIDop.versieInformatie"/>
  </office:meta>
</office:document-meta>
</file>