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9</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3 juli 2015</text:span></text:p>
      <text:p text:style-name="ifm_p_ifm"><text:span text:style-name="ifm_span_font.underline_ifm">2015/0326-17</text:span> Aan MacCity.nl B.V. gevestigd te Emmeloord, voor het verrichten van handelingen ten behoeve van controle van verzegelde pakketten op onvolkomenheden binnen de locatie van MacCity.nl B.V. gelegen aan Reaal 9E te Emmeloord, met ioniserende straling uitzendende toestellen.</text:p>
      <text:p text:style-name="ifm_p_mt.3.7mm_ifm"><text:span text:style-name="ifm_span_font.underline_ifm">8 juli 2015</text:span></text:p>
      <text:p text:style-name="ifm_p_ifm"><text:span text:style-name="ifm_span_font.underline_ifm">2015/0398-07</text:span> aan A.C. Hoogendoorn handelend onder Maatschap Paardenkliniek De Watermolen, gevestigd te Haaksbergen, voor het verrichten van handelingen met een röntgentoestel ten behoeve van veterinaire diagnostiek binnen de locatie van Maatschap Paardenkliniek De Watermolen, aan de Watermolenweg 5 te Haaksbergen.</text:p>
      <text:p text:style-name="ifm_p_mt.3.7mm_ifm"><text:span text:style-name="ifm_span_font.underline_ifm">8 juli 2015</text:span></text:p>
      <text:p text:style-name="ifm_p_ifm"><text:span text:style-name="ifm_span_font.underline_ifm">2015/0607-05</text:span> aan Stichting Sint Jans Gasthuis gevestigd te Weert, onder wijziging van de verleende vergunning laatstelijk gewijzigd op 10 juni 2005, met nummer AI/IO/BES no. 2005/25140, voor het verrichten van handelingen met röntgentoestellen en radioactieve stoffen ten behoeve van medische diagnostiek, op de locatie gelegen aan de Vogelsbleek 5 te Weert.</text:p>
      <text:p text:style-name="ifm_p_mt.3.7mm_ifm"><text:span text:style-name="ifm_span_font.underline_ifm">9 juli 2015</text:span></text:p>
      <text:p text:style-name="ifm_p_ifm"><text:span text:style-name="ifm_span_font.underline_ifm">2015/0709-7</text:span> onder wijziging van de op 9 december 1970 verleende vergunning met nummer 215838, K&amp;S, laatstelijk gewijzigd op 18 april 2012 en verleend aan Synergy Health Ede B.V. met nummer 2012/0265-05, voor het verrichten van handelingen met radioactieve stoffen van handelingen ten behoeve van het doorstralen van goederen binnen de locatie van Synergy Health Ede B.V., gelegen aan de Morsestraat 3 te Ede, voor het verrichten van handelingen met radioactieve stoffen ten behoeve van meetdoeleinden binnen de locatie van Synergy Health Ede B.V., gelegen aan de Morsestraat 3 te Ede en voor het voorhanden hebben van splijtstof ten behoeve van afscherming binnen de locatie van Synergy Health Ede B.V., gelegen aan de Morsestraat 7 te Ede.</text:p>
      <text:p text:style-name="ifm_p_mt.3.7mm_ifm"><text:span text:style-name="ifm_span_font.underline_ifm">10 juli 2015</text:span></text:p>
      <text:p text:style-name="ifm_p_ifm"><text:span text:style-name="ifm_span_font.underline_ifm">2015/0253-10</text:span> onder wijziging van de op 26 mei 1997 verleende vergunning met nummer 97/189 S, AI/CK/B/KEW, laatstelijk gewijzigd op 20 april 2012, en verleend aan Stichting Interconfessioneel Ziekenhuis Canisius-Wilhelmina gevestigd te Nijmegen met nummer 2012/0351-05, voor het verrichten van handelingen met radioactieve stoffen ten behoeve van medische diagnostiek, medische therapie, de sentinel node procedure en ijk- en referentiedoeleinden binnen de locatie Canisius-Wilhelmina Ziekenhuis, gelegen aan de Weg door Jonkerbos 100, voor het verrichten van handelingen met ioniserende straling uitzendende toestellen ten behoeve van de medische diagnostiek en therapie binnen de locatie Canisius-Wilhelmina Ziekenhuis, gelegen aan de Weg door Jonkerbos 100 te Nijmegen, en voor het verrichten van handelingen met ioniserende straling uitzendende toestellen ten behoeve van de medische diagnostiek binnen de locaties Medisch Diagnostisch Centrum, gelegen aan de Weg door Jonkerbos 90 te Nijmegen, Waalsprong, gelegen aan Carbatinastraat 4 te Oosterhout (gem. Overbetuwe) en Druten, gelegen aan Kerkeland 3 te Druten.</text:p>
      <text:p text:style-name="ifm_p_mt.3.7mm_ifm"><text:span text:style-name="ifm_span_font.underline_ifm">10 juli 2015</text:span></text:p>
      <text:p text:style-name="ifm_p_ifm"><text:span text:style-name="ifm_span_font.underline_ifm">2015/0401-7</text:span> onder wijziging van de in juni 2002, aan Stichting Ziekenhuizen Noord-Limburg gevestigd te Venlo, verleende vergunning met nummer 2002/4866, AI/CK/B/KEW, laatstelijk gewijzigd op 24 oktober 2014, en verleend aan Stichting VieCuri Medisch Centrum voor Noord-Limburg, met nummer 2014/0915-11, voor het verrichten van handelingen met radioactieve stoffen ten behoeve van medische diagnostiek, medische therapie en ijk- en referentiedoeleinden, binnen de locatie Venlo, gelegen aan de Tegelseweg 210 te Venlo, voor het verrichten van handelingen met radioactieve stoffen ten behoeve van medische diagnostiek, binnen de locatie Venray, gelegen aan de Merseloweg 130 te Venray, en voor het verrichten van handelingen met ioniserende straling uitzendende toestellen ten behoeve van medische diagnostiek op de locaties Venlo, gelegen aan de Tegelseweg 210 te Venlo, Venray, gelegen aan de Merseloweg 130 te Venray, en Panningen gelegen aan de John F. Kennedylaan 233 te Panningen (gemeente Peel en Maas).</text:p>
      <text:p text:style-name="ifm_p_mt.3.7mm_ifm"><text:span text:style-name="ifm_span_font.underline_ifm">10 juli 2015</text:span></text:p>
      <text:p text:style-name="ifm_p_ifm"><text:span text:style-name="ifm_span_font.underline_ifm">2015/0485-05</text:span> aan Irmato OEM System Supply B.V., gevestigd te Drachten, voor het verrichten van werkzaamheden ten behoeve van EUV-lithografie binnen de locatie van Irmato OEM System Supply B.V., gelegen aan de Leeuwenhoeckweg 6 te Veghel, met natuurlijke bronnen in niet-verspreidbare vorm.</text:p>
      <text:p text:style-name="ifm_p_mt.3.7mm_ifm"><text:span text:style-name="ifm_span_font.underline_ifm">10 juli 2015</text:span></text:p>
      <text:p text:style-name="ifm_p_ifm"><text:span text:style-name="ifm_span_font.underline_ifm">2014/1171-22</text:span> aan Stichting Albert Schweitzer Ziekenhuis gevestigd te Dordrecht wordt, onder intrekking van de op 9 augustus 2000 verleende vergunning met nummer 1999/83757, AI/CK/B/KEW, laatstelijk gewijzigd op 9 augustus 2013, met nummer 2013/0766-08, voor het verrichten van handelingen ten behoeve van de medische diagnostiek, medische therapie, de sentinel node procedure, ijk- en referentiedoeleinden wetenschappelijk onderzoek en onderwijs, met radioactieve stoffen en toestell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chikking van de Minister van Infrastructuur en Milieu zijn, onder het daarbij vermelde nummer, vergunningen ingetrokken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de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8 juli 2015</text:span></text:p>
      <text:p text:style-name="ifm_p_mt.3.7mm_ifm"><text:span text:style-name="ifm_span_font.underline_ifm">2015/0643-5</text:span> de aan de Stichting Sanquin Bloedbank regio Zuidwest, Wytemaweg 10 te Rotterdam, verleende vergunning d.d. 8 november 2010, met nr. 2010/2020-05, voor het verrichten van handelingen met radioactieve stoffen ten behoeve van het bestralen van bloedproducten. De toepassing is opgenomen binnen de vergunning van Stichting Sanquin Bloedvoorziening, Plesmanlaan 25 te Amsterdam, verleende vergunning op 22 mei 2015 met kenmerk 2015/0136-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69</text:span><text:tab/>2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69</text:span><text:tab/>2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7-20</meta:user-defined>
    <meta:user-defined meta:name="OVERHEIDop.Ruimtelijkplan/OVERHEIDop.bekendmakingBetreffendePlan"/>
  </office:meta>
</office:document-meta>
</file>