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bestemmingsplan ‘Onstwedde, Alteveer en Mussel, Landlaan Jabbing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temmingsplan ‘Onstwedde, Alteveer en Mussel, Landlaan Jabbingelaan’ gedurende een termijn van zes weken voor een ieder ter inzage wordt gelegd. Met dit ontwerp wordt de bouw van een woonzorgvoorziening aan de Landlaan mogelijk gemaakt en het pand aan de Jabbingelaan bestemd tot 2 woningen.</text:p>
            <text:p text:style-name="common-al">
            <text:span text:style-name="nadrukcur"> </text:span>
          </text:p>
            <text:p text:style-name="common-al">
            <text:span text:style-name="nadrukcur">Waar kunt u het ontwerp inzien?</text:span>
          </text:p>
            <text:p text:style-name="common-al">Het ontwerp en de bijbehorende stukken liggen vanaf 16 juli tot en met 26 augustus 2015 voor een ieder ter inzage. U kunt het ontwerp inzien bij de publieksbalie in het gemeentehuis, Raadhuisplein 1 in Stadskanaal. Ook kunt u het ontwerp in digitale vorm raadplegen en verkrijgen op <text:a xlink:href="http://www.ruimtelijkeplannen.nl/web-roo/?planidn=NL.IMRO.0037.BP1501-on01" xlink:type="simple">www.ruimtelijkeplannen.nl/web-roo/?planidn=NL.IMRO.0037.BP1501-on01</text:a> en op <text:a xlink:href="http://www.stadskanaal.nl" xlink:type="simple">www.stadskanaal.nl</text:a>. </text:p>
            <text:p text:style-name="common-al"/>
            <text:p text:style-name="common-al">
            <text:span text:style-name="nadrukcur">U wilt reageren?</text:span>
          </text:p>
            <text:p text:style-name="common-al">U kunt tot en met 26 augustus 2015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last-al">
            <text:span text:style-name="nadrukvet">
              <text:span text:style-name="nadrukcur">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ntwerp-bestemmingsplan ‘Onstwedde, Alteveer en Mussel, Landlaan Jabbingelaa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67</meta:user-defined>
    <meta:user-defined meta:name="OVERHEIDop.StcrtID/DC.identifier">stcrt-2015-20467</meta:user-defined>
    <meta:user-defined meta:name="OVERHEID.Gemeente/DC.creator">Stadskanaal</meta:user-defined>
    <meta:user-defined meta:name="OVERHEID.TaxonomieBeleidsagenda/OVERHEID.category">Ruimte en infrastructuur | Ruimtelijke ordening</meta:user-defined>
    <meta:user-defined meta:name="OVERHEIDop.Ruimtelijkplan/OVERHEIDop.bekendmakingBetreffendePlan">NL.IMRO.0037.BP15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