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66</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text:h>
      <text:h text:style-name="ifm_p_font.bold_mt.7.4mm_page.keep-with-next_ifm" text:outline-level="4">KERNENERGIEWET</text:h>
      <text:p text:style-name="ifm_p_mt.4.23mm_ifm">Bij beschikking van de Minister van Infrastructuur en Milieu zijn, onder het daarbij vermelde nummer, vergunningen verleend voor het verrichten van handelingen en/of werkzaamheden met radioactieve stoffen, toestellen en splijtstoffen.</text:p>
      <text:p text:style-name="ifm_p_mt.3.7mm_ifm">Op grond van de Algemene wet bestuursrecht kunnen belanghebbenden een bezwaarschrift indienen tegen dit besluit binnen zes weken na de dag waarop dit is bekendgemaakt. Het bezwaarschrift moet worden ingediend bij de directie Autoriteit Nucleaire Veiligheid en Stralingsbescherming, ter attentie van de Hoofddirectie Bestuurlijke en Juridische Zaken van het Ministerie van Infrastructuur en Milieu, afdeling Algemeen Bestuurlijk-Juridische Zaken, Postbus 20906, 2500 EX Den Haag.</text:p>
      <text:p text:style-name="ifm_p_ifm">Dit besluit is verzonden op de in de aanhef van deze brief vermelde datum. Op de envelop en op het bezwaarschrift dient het woord ‘bezwaar’ te worden vermeld.</text:p>
      <text:p text:style-name="ifm_p_ifm">Het bezwaarschrift dient te zijn ondertekend en ten minste t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zwaarschrift zich richt (de datum en het nummer of kenmerk);</text:p>
      <text:p text:style-name="ifm_p_indent.-7mm_mleft.7mm_ifm">d.<text:tab/>een opgave van de redenen waarom men zich met het besluit niet kan verenigen;</text:p>
      <text:p text:style-name="ifm_p_indent.-7mm_mleft.7mm_ifm">e.<text:tab/>zo mogelijk een afschrift van het besluit waartegen het bezwaarschrift zich richt.</text:p>
      <text:p text:style-name="ifm_p_ifm">Het niet-voldoen aan deze eisen kan leiden tot niet-ontvankelijkheid van het bezwaarschrift.</text:p>
      <text:h text:style-name="ifm_p_font.bold-italic_mt.5.08mm_page.keep-with-next_ifm" text:outline-level="5">Verleend</text:h>
      <text:h text:style-name="ifm_p_font.italic_mt.5.08mm_page.keep-with-next_ifm" text:outline-level="6">Radioactieve stoffen/bronnen/röntgentoestellen</text:h>
      <text:p text:style-name="ifm_p_mt.4.23mm_ifm"><text:span text:style-name="ifm_span_font.underline_mt.4.23mm_ifm">24 juni 2015</text:span></text:p>
      <text:p text:style-name="ifm_p_ifm"><text:span text:style-name="ifm_span_font.underline_ifm">2015/0413-09</text:span> onder wijziging van de op 2 mei 2012, aan Stichting Ziekenhuisgroep Twente gevestigd te Nijkerk, verleende vergunning met nummer 2012/0294-05, voor het verrichten van handelingen met radioactieve stoffen ten behoeve van de medische diagnostiek, medische therapie en ijk- en referentiedoeleinden en voor het verrichten van handelingen met röntgentoestellen ten behoeve van medische diagnostiek binnen de locatie van Stichting Ziekenhuisgroep Twente aan de Geerdinksweg 141 te Hengelo (Ov.) en voor het verrichten van handelingen met radioactieve stoffen ten behoeve van de medische diagnostiek, medische therapie en ijk- en referentiedoeleinden en voor het verrichten van handelingen met röntgentoestellen ten behoeve van medische diagnostiek binnen de locatie van Stichting Ziekenhuisgroep Twente aan de Zilvermeeuw 1 te Almelo.</text:p>
      <text:p text:style-name="ifm_p_mt.3.7mm_ifm"><text:span text:style-name="ifm_span_font.underline_ifm">26 juni 2015</text:span></text:p>
      <text:p text:style-name="ifm_p_ifm"><text:span text:style-name="ifm_span_font.underline_ifm">2015/0518-04</text:span> de op 13 november 2013 aan Wintershall Noordzee B.V., Boogaardplein 47 te Rijswijk, verleende vergunning met nummer 2013/1116-06, wordt verlengd tot 1 juli 2016, voor het voorhanden hebben van radioactieve stoffen ten behoeve van niet-geplande opslag van wireline logging toolstrings, met daarin radioactieve bronnen, in een put in de diepe ondergrond.</text:p>
      <text:p text:style-name="ifm_p_mt.3.7mm_ifm"><text:span text:style-name="ifm_span_font.underline_ifm">26 juni 2015</text:span></text:p>
      <text:p text:style-name="ifm_p_ifm"><text:span text:style-name="ifm_span_font.underline_ifm">2014/1139-17</text:span> onder intrekking van de op 14 september 1994, aan Sekisui Alveo B.V. gevestigd te Roermond, verleende vergunning met nummer 94/2318 S, I-SZW/CK/U/KEW, laatstelijk gewijzigd op 30 juli 1999, met nummer 1999/31343, AI/CK/B/KEW, wordt vergunning verleend voor het verrichten van handelingen met radioactieve stoffen ten behoeve van dikte- en dichtheidsmeting en toestellen ten behoeve van productbewerking binnen de locatie van Sekisui Alveo B.V., gelegen aan Montageweg 6 te Roermond.</text:p>
      <text:h text:style-name="ifm_p_font.bold_mt.5.08mm_page.keep-with-next_ifm" text:outline-level="4">Kernenergiewet</text:h>
      <text:h text:style-name="ifm_p_font.bold-italic_mt.5.08mm_page.keep-with-next_ifm" text:outline-level="5">Intrekking van vergunningen voor het verrichten van handelingen met radioactieve stoffen/radioactieve bronnen/röntgentoestellen</text:h>
      <text:p text:style-name="ifm_p_mt.4.23mm_ifm">Bij beschikking van de Minister van Infrastructuur en Milieu zijn, onder het daarbij vermelde nummer, vergunningen ingetrokken voor het verrichten van handelingen en/of werkzaamheden met radioactieve stoffen, toestellen en splijtstoffen.</text:p>
      <text:p text:style-name="ifm_p_mt.3.7mm_ifm">Op grond van de Algemene wet bestuursrecht kunnen belanghebbenden een bezwaarschrift indienen tegen dit besluit binnen zes weken na de dag waarop dit is bekendgemaakt. Het bezwaarschrift moet worden ingediend bij de directie Autoriteit Nucleaire Veiligheid en Stralingsbescherming, ter attentie van de Hoofddirectie Bestuurlijke en Juridische Zaken van het Ministerie van Infrastructuur en Milieu, afdeling Algemeen Bestuurlijk-Juridische Zaken, Postbus 20906, 2500 EX Den Haag.</text:p>
      <text:p text:style-name="ifm_p_ifm">Dit besluit is verzonden op de in de aanhef van deze brief vermelde datum. Op de envelop en op het bezwaarschrift dient het woord ‘bezwaar’ te worden vermeld.</text:p>
      <text:p text:style-name="ifm_p_ifm">Het bezwaarschrift dient te zijn ondertekend en ten minste t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zwaarschrift zich richt (de datum en het nummer of kenmerk);</text:p>
      <text:p text:style-name="ifm_p_indent.-7mm_mleft.7mm_ifm">d.<text:tab/>een opgave van de redenen waarom men zich met het besluit niet kan verenigen;</text:p>
      <text:p text:style-name="ifm_p_indent.-7mm_mleft.7mm_ifm">e.<text:tab/>zo mogelijk een afschrift van het besluit waartegen het bezwaarschrift zich richt.</text:p>
      <text:p text:style-name="ifm_p_ifm">Het niet-voldoen aan deze eisen kan leiden tot niet-ontvankelijkheid van het bezwaarschrift.</text:p>
      <text:h text:style-name="ifm_p_font.bold-italic_mt.5.08mm_page.keep-with-next_ifm" text:outline-level="5">Ingetrokken</text:h>
      <text:h text:style-name="ifm_p_font.italic_mt.5.08mm_page.keep-with-next_ifm" text:outline-level="6">Radioactieve stoffen/radioactieve bronnen/röntgentoestellen</text:h>
      <text:p text:style-name="ifm_p_mt.4.23mm_ifm"><text:span text:style-name="ifm_span_font.underline_mt.4.23mm_ifm">24 juni 2015</text:span></text:p>
      <text:p text:style-name="ifm_p_ifm"><text:span text:style-name="ifm_span_font.underline_ifm">2015/0587-04</text:span> de aan Sectra ImaXperts B.V. te Almere, verleende vergunning d.d. 5 november 2007, nr. 2007/2668-06, voor het verrichten van handelingen met ioniserende straling uitzendende toe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0466</text:span><text:tab/>20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0466</text:span><text:tab/>20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gunningen voor het verrichten van handelingen met radioactieve stoffen/radioactieve bronnen/röntgentoestellen</dc:titl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04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46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en voor het verrichten van handelingen met radioactieve stoffen/radioactieve bronnen/röntgentoestellen</meta:user-defined>
    <meta:user-defined meta:name="DCTERMS.W3CDTF/DCTERMS.available">2015-07-20</meta:user-defined>
    <meta:user-defined meta:name="OVERHEIDop.Ruimtelijkplan/OVERHEIDop.bekendmakingBetreffendePlan"/>
  </office:meta>
</office:document-meta>
</file>