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Rucphen 2012, De Heimolen te Rucph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ingevolge het bepaalde in artikel 3.8 van de Wet ruimtelijke ordening (Wro) juncto afdeling 3.4 van de Algemene wet bestuursrecht (Awb) bekend, dat het ontwerpbestemmingsplan “Buitengebied Rucphen 2012, De Heimolen te Rucphen” nogmaals ter inzage wordt gelegd. Aanleiding hiervoor is het corrigeren van een omissie, te weten de herbegrenzing van de EHS. </text:p>
            <text:p text:style-name="tussenkopcur">
            <text:span text:style-name="nadrukvet">Inhoud in het kort</text:span>
          </text:p>
            <text:p text:style-name="common-al">Het bestemmingsplan heeft tot doel om op de onderhavige locatie de ontwikkeling van een niet-commerciële onderneming met ondersteunende (lichte) horeca en een zorgcomponent mogelijk te maken. De locatie is gelegen aan de kruising Heimolendreef / De Brand.</text:p>
            <text:p text:style-name="tussenkopcur">
            <text:span text:style-name="nadrukvet">Terinzagelegging</text:span>
          </text:p>
            <text:p text:style-name="common-al">Het ontwerpbestemmingsplan, met de hierbij behorende stukken, zal met ingang van 16 juli 2015 gedurende een termijn van zes weken (t/m 26 augustus 2015) tijdens openingstijden ter inzage liggen in het gemeentehuis, Binnentuin 1 te Rucphen. Daarnaast is het bestemmingsplan digitaal raadpleegbaar via de landelijke voorziening, www.ruimtelijkeplannen.nl (planidentificatie NL.IMRO.0840.9000B0010-ON02).</text:p>
            <text:p text:style-name="tussenkopcur">
            <text:span text:style-name="nadrukvet">Herbegrenzing</text:span>
            <text:span text:style-name="nadrukvet"> EHS</text:span>
          </text:p>
            <text:p text:style-name="common-al">Daarnaast maken burgemeester en wethouders bekend dat zij voornemens zijn bij de provincie Noord-Brabant een verzoek te doen als bedoeld in artikel 5.5 van de Verordening ruimte 2014. De aanpassing van de begrenzing van de ecologische hoofdstructuur is in dit ontwerpbestemmingsplan opgenomen door middel van de in artikel 36.5 van de Verordening ruimte 2014 genoemde gebiedsaanduiding op de Verbeelding. </text:p>
            <text:p text:style-name="tussenkopcur">
            <text:span text:style-name="nadrukvet">Zienswijze</text:span>
          </text:p>
            <text:p text:style-name="last-al">Gedurende bovenstaande termijn kan een ieder schriftelijk of mondeling zijn of haar zienswijze op het ontwerpbestemmingsplan naar voren brengen. Schriftelijke zienswijzen dienen te worden gericht aan de gemeenteraad van Rucphen, Postbus 9, 4715 ZG Rucphen. Het indienen van een mondelinge zienswijze is uitsluitend mogelijk na het maken van een afspraak met de afdeling Ruimte, telefoon 0165-3495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465</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465</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465</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Buitengebied Rucphen 2012, De Heimolen te Rucphen”</meta:user-defined>
    <meta:user-defined meta:name="OVERHEIDop.doctype">Officiële Publicaties, versie 1.1</meta:user-defined>
    <meta:user-defined meta:name="DCTERMS.W3CDTF/OVERHEIDop.jaargang">2015</meta:user-defined>
    <meta:user-defined meta:name="DCTERMS.W3CDTF/DCTERMS.available">2015-07-15</meta:user-defined>
    <meta:user-defined meta:name="OVERHEIDop.publicationIssue">20465</meta:user-defined>
    <meta:user-defined meta:name="OVERHEIDop.StcrtID/DC.identifier">stcrt-2015-20465</meta:user-defined>
    <meta:user-defined meta:name="OVERHEID.Gemeente/DC.creator">Rucphen</meta:user-defined>
    <meta:user-defined meta:name="OVERHEID.TaxonomieBeleidsagenda/OVERHEID.category">Ruimte en infrastructuur | Ruimtelijke ordening</meta:user-defined>
    <meta:user-defined meta:name="OVERHEIDop.Ruimtelijkplan/OVERHEIDop.bekendmakingBetreffendePlan">NL.IMRO.0840.9000B0010-ON02</meta:user-defined>
    <meta:user-defined meta:name="OVERHEIDop.referentienummer">NL.IMRO.0840.9000B0010-ON02</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Rucphen</meta:user-defined>
    <meta:user-defined meta:name="OVERHEIDop.versieInformatie"/>
  </office:meta>
</office:document-meta>
</file>