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Reep,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juni 2015 heeft de gemeenteraad van de gemeente Oirschot besloten om het bestemmingsplan De Reep (NL.IMRO.0823.BPOIDEREEP-VAST) gewijzigd vast te stellen. Daarnaast is besloten om voor dit plan geen exploitatieplan vast te stellen omdat het kostenverhaal anderszins geregeld is. Het bestemmingsplan en bijbehorende stukken kunt u vanaf 16 juli 2015 tot en met 26 augustus 2015 raadplegen via <text:span text:style-name="nadrukondlijn">www.ruimtelijkeplannen.nl</text:span>. Ook ligt het bestemmingsplan in deze periode voor iedereen op afspraak ter inzage bij de Centrale Balie van het gemeentehuis aan de Deken Frankenstraat 3 in Oirschot. </text:p>
            <text:p text:style-name="common-al"/>
            <text:p text:style-name="common-al">
            <text:span text:style-name="nadrukcur">Waar gaat het bestemmingsplan over?</text:span>
          </text:p>
            <text:p text:style-name="common-al">De gemeente Oirschot ontwikkelt ter plaatse van de voormalige dependance van het Kempenhorstcollege een nieuwe woningbouwlocatie. Deze locatie die bekend staat onder de naam 'De Reep' heeft nog geen woonbestemming. Op deze locatie hebben zowel starters als 55-plussers in de vorm van Collectief Particulier Opdrachtgeverschap (CPO) een woningbouwinitiatief van 20 woningen opgezet. Dit bestemmingsplan voorziet in een regeling om deze woningen te realiseren. </text:p>
            <text:p text:style-name="common-al"/>
            <text:p text:style-name="common-al">
            <text:span text:style-name="nadrukcur">Wijzigingen</text:span>
          </text:p>
            <text:p text:style-name="common-al">Bij vaststelling is besloten om 3 wijzigingen door te voeren in het plan:</text:p>
            <text:list text:style-name="id1-3-2-1-1-8">
              <text:list-item text:style-override="id1-3-2-1-1-8-1">
                <text:number>1.</text:number>
                <text:p text:style-name="al">Opnemen ‘Archeologische dubbelbestemming’;</text:p>
              </text:list-item>
              <text:list-item text:style-override="id1-3-2-1-1-8-2">
                <text:number>2.</text:number>
                <text:p text:style-name="al">Op de verbeelding dient de Hoogspanningsverbindingszone gecorrigeerd te worden zodat deze gelijk is aan de geldende zonering;</text:p>
              </text:list-item>
              <text:list-item text:style-override="id1-3-2-1-1-8-3">
                <text:number>3.</text:number>
                <text:p text:style-name="al">De toelichting dient aangepast te worden aan het meest recente rapport van TenneT: “Magneetveldberekeningen; plangebied De Reep te Oirschot” d.d. 27 maart 2015, uitgevoerd door Petersburg Consultants. </text:p>
              </text:list-item>
            </text:list>
            <text:p text:style-name="common-al"/>
            <text:p text:style-name="common-al">
            <text:span text:style-name="nadrukcur">Beroepsmogelijkheid</text:span>
          </text:p>
            <text:p text:style-name="common-al">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3">
              <text:list-item text:style-override="id1-3-2-1-1-13-1">
                <text:number>-</text:number>
                <text:p text:style-name="al">die op tijd een zienswijze tegen dit plan bij de gemeenteraad heeft ingediend;</text:p>
              </text:list-item>
              <text:list-item text:style-override="id1-3-2-1-1-13-2">
                <text:number>-</text:number>
                <text:p text:style-name="al">aan wie redelijkerwijs niet kan worden verweten dat hij zijn zienswijze tegen dit plan niet tijdig bij de gemeenteraad naar voren heeft gebracht.</text:p>
              </text:list-item>
              <text:list-item text:style-override="id1-3-2-1-1-13-3">
                <text:number>-</text:number>
                <text:p text:style-name="al">die beroep aantekent tegen de wijzigingen die de gemeenteraad bij vaststelling in dit plan heeft aangebracht.</text:p>
              </text:list-item>
            </text:list>
            <text:p text:style-name="common-al"/>
            <text:p text:style-name="common-al">
            <text:span text:style-name="nadrukcur">Voorlopige voorziening</text:span>
          </text:p>
            <text:p text:style-name="common-al">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last-al">Oirschot,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4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4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4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e Reep, Oirschot</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442</meta:user-defined>
    <meta:user-defined meta:name="OVERHEIDop.StcrtID/DC.identifier">stcrt-2015-20442</meta:user-defined>
    <meta:user-defined meta:name="OVERHEID.Gemeente/DC.creator">Oirschot</meta:user-defined>
    <meta:user-defined meta:name="OVERHEID.TaxonomieBeleidsagenda/OVERHEID.category">Ruimte en infrastructuur | Ruimtelijke ordening</meta:user-defined>
    <meta:user-defined meta:name="OVERHEIDop.Ruimtelijkplan/OVERHEIDop.bekendmakingBetreffendePlan">NL.IMRO.0823.BPOIDEREEP-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irschot</meta:user-defined>
    <meta:user-defined meta:name="OVERHEIDop.versieInformatie"/>
  </office:meta>
</office:document-meta>
</file>