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uitengebied – Bommelweg 26 - 2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ontwerp wijzigingsplan 'Buitengebied – Bommelweg 26 - 27a', opgesteld. Het plan maakt de wijziging van het agrarische bouwperceel mogelijk, conform de bepalingen van het bestemmingsplan Buitengebied 2005 en Buitengebied, 1<text:span text:style-name="sup">e</text:span> herziening 2008.</text:p>
            <text:p text:style-name="common-al">Gelet op artikel 3.9a lid 1 van de Wet ruimtelijke ordening en afdeling 3.4 van de Algemene wet bestuursrecht ligt het ontwerp met ingang van 16 juli 2015 gedurende zes weken ter inzage bij het omgevingsloket in het Klant Contact Centrum (KCC), Achterweg 2 te Tiel. Indien men toelichting wil op deze documenten kan telefonisch een afspraak worden gemaakt bij het Omgevingsloket (0344) 637 167. Ook is het mogelijk om via e-mail vragen te stellen (omgevingsloket@tiel.nl). Daarnaast is het plan te raadplegen op de website www.ruimtelijkeplannen.nl/?planidn=NL.IMRO.0281.WZ00014-on01 en de gemeentelijke website www.tiel.nl.</text:p>
            <text:p text:style-name="common-al">De bronbestanden zijn beschikbaar via www.tiel.nl/bestemmingsplannen/ftp/./.......</text:p>
            <text:p text:style-name="common-al">Gedurende termijn van terinzagelegging kan een ieder zijn zienswijze over het ontwerp schriftelijk of mondeling naar voren brengen bij het college van burgemeester en wethouders van de gemeente Tiel, p/a Postbus 6325, 4000 HH Tiel.</text:p>
            <text:p text:style-name="common-al">Degene die van de mogelijkheid gebruik wil maken om mondelinge zienswijzen in te brengen, kan contact opnemen met het secretariaat van team Stad van de gemeente Tiel, (0344) 637 248.</text:p>
            <text:p text:style-name="last-al">Tiel,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44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4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44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uitengebied – Bommelweg 26 - 27a</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441</meta:user-defined>
    <meta:user-defined meta:name="OVERHEIDop.StcrtID/DC.identifier">stcrt-2015-20441</meta:user-defined>
    <meta:user-defined meta:name="OVERHEID.Gemeente/DC.creator">Ti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Tiel</meta:user-defined>
    <meta:user-defined meta:name="OVERHEIDop.versieInformatie"/>
  </office:meta>
</office:document-meta>
</file>