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IEL OOST – GROTEBRUGSE GRINTWEG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Tiel Oost – Grotebrugse Grintweg 59' opgesteld. Het plan betreft de planologische inpassing van het op dit adres aanwezige deel van een supermarkt.</text:p>
            <text:p text:style-name="common-al">Gelet op artikel 3.9a lid 1 van de Wet ruimtelijke ordening en afdeling 3.4 van de Algemene wet bestuursrecht ligt het ontwerp met ingang van 16 juli 2015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omgevingsloket@tiel.nl). Daarnaast is het plan te raadplegen op de website www.ruimtelijkeplannen.nl/?planidn=NL.IMRO.0281.BP00022-on01  en de gemeentelijke website www.tiel.nl </text:p>
            <text:p text:style-name="common-al">De bronbestanden zijn beschikbaar via www.tiel.nl/bestemmingsplannen/ ftp/493AD576-E36E-4F00-A3C0-E86A53EA80E2/</text:p>
            <text:p text:style-name="common-al">Gedurende de termijn van tervisielegging kan een ieder zijn zienswijze over het ontwerp schriftelijk of mondeling naar voren brengen bij het college van burgemeester en wethouders van de gemeente Tiel, p/a Postbus 6325, 4000 HH Tiel.</text:p>
            <text:p text:style-name="common-al">Degene die van de mogelijkheid gebruik wil maken om mondelinge zienswijzen in te brengen kan contact opnemen met het secretariaat van het team Stad van de gemeente Tiel, (0344) 637 248.</text:p>
            <text:p text:style-name="last-al">Tiel,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43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3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3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TIEL OOST – GROTEBRUGSE GRINTWEG 59</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430</meta:user-defined>
    <meta:user-defined meta:name="OVERHEIDop.StcrtID/DC.identifier">stcrt-2015-20430</meta:user-defined>
    <meta:user-defined meta:name="OVERHEID.Gemeente/DC.creator">Ti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Tiel</meta:user-defined>
    <meta:user-defined meta:name="OVERHEIDop.versieInformatie"/>
  </office:meta>
</office:document-meta>
</file>