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entraal stembureau voor de verkiezing van de leden van provinciale staten van Groningen: Grunnegers veur Stad en Ommelaand</text:h>
      <text:h text:style-name="ifm_p_font.bold_mt.7.4mm_page.keep-with-next_ifm" text:outline-level="4">Registratie aanduiding politieke groeperingen</text:h>
      <text:p text:style-name="ifm_p_mt.4.23mm_ifm">Het centraal stembureau voor de verkiezing van de leden van provinciale staten van Groningen heeft in zijn vergadering van 23 december 2014 op grond van artikel G 2 van de Kieswet besloten in het door het centraal stembureau bijgehouden register op verzoek van de desbetreffende groepering de volgende aanduiding in te schrijven:</text:p>
      <text:p text:style-name="ifm_p_indent.-9mm_mleft.9mm_ifm">11.<text:tab/>Grunnegers veur Stad en Ommelaand</text:p>
      <text:p text:style-name="ifm_p_mt.3.7mm_ifm">De aandacht wordt erop gevestigd dat, ingevolge de Kieswet en de Algemene wet bestuursrecht, iedere belanghebbende tegen deze beschikking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an de Raad van State (adres: Postbus 20019, 2500 EA ’s-Gravenhage).</text:p>
      <text:p text:style-name="ifm_p_font.italic_mt.3.7mm_ifm">
                  Groningen,
                   23 december 2014
               </text:p>
      <text:p text:style-name="ifm_p_font.italic_mt.3.7mm_ifm"><text:line-break/>R.L. (Ruud)<text:s/>Vreeman,<text:line-break/>voorzitter centraal stembur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4</text:span><text:tab/>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4</text:span><text:tab/>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entraal stembureau voor de verkiezing van de leden van provinciale staten van Groningen: Grunnegers veur Stad en Ommelaand</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Centraal stembureau voor de verkiezing van de leden van provinciale staten van Groningen: Grunnegers veur Stad en Ommelaand</meta:user-defined>
    <meta:user-defined meta:name="DCTERMS.W3CDTF/DCTERMS.available">2015-01-05</meta:user-defined>
  </office:meta>
</office:document-meta>
</file>