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vergunning Shell Nederland Raffinaderij B.V., Rijkswaterstaat</text:h>
      <text:h text:style-name="ifm_p_font.bold_mt.7.4mm_page.keep-with-next_ifm" text:outline-level="4">Ontwerpbesluit Waterwet</text:h>
      <text:p text:style-name="ifm_p_mt.4.23mm_ifm">De Minister van Infrastructuur en Milieu heeft het voornemen om de watervergunning van Shell Nederland Raffinaderij B.V., gelegen aan de Vondelingenweg 601 in Rotterdam, te wijzigen. De wijziging van de watervergunning betreft het vervallen van een tweetal lozingseisen.</text:p>
      <text:h text:style-name="ifm_p_font.bold_mt.5.08mm_page.keep-with-next_ifm" text:outline-level="4">Terinzagelegging</text:h>
      <text:p text:style-name="ifm_p_mt.4.23mm_ifm">Het ontwerpbesluit, met bijbehorende stukken, ligt vanaf 29 januari 2015 tot en met 11 maart 2015 ter inzage bij:</text:p>
      <text:p text:style-name="ifm_p_indent.-5mm_mleft.5mm_ifm">•<text:tab/>Rijkswaterstaat West-Nederland Zuid, Boompjes 200 Rotterdam. Op werkdagen van 09.00 tot 12.00 uur en van 13.00 tot 16.00 uur en buiten deze uren na een vooraf gemaakte afspraak (telefoon: 06 46 24 55 28 of 06 11 05 53 44, fax: 010 402 70 81).</text:p>
      <text:h text:style-name="ifm_p_font.bold_mt.5.08mm_page.keep-with-next_ifm" text:outline-level="4">Zienswijze(n)</text:h>
      <text:p text:style-name="ifm_p_mt.4.23mm_ifm">Een ieder kan zowel schriftelijk als mondeling zienswijzen inbrengen gedurende de periode van terinzagelegging. Schriftelijk aan Rijkswaterstaat West-Nederland Zuid, Postbus 556, 3000 AN Rotterdam, en/of mondeling via telefoonnummer 06 46 24 55 28 of 06 11 05 53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9</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9</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watervergunning Shell Nederland Raffinaderij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Economie | Industrie</meta:user-defined>
    <meta:user-defined meta:name="DC.title">Ontwerpbesluit watervergunning Shell Nederland Raffinaderij B.V., Rijkswaterstaat</meta:user-defined>
    <meta:user-defined meta:name="DCTERMS.W3CDTF/DCTERMS.available">2015-01-28</meta:user-defined>
    <meta:user-defined meta:name="OVERHEIDop.Ruimtelijkplan/OVERHEIDop.bekendmakingBetreffendePlan"/>
  </office:meta>
</office:document-meta>
</file>