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chter de Kolk te Oud 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6 juli 2015 bestemmingsplan Achter de Kolk te Oud Ade gewijzigd heeft vastgesteld.</text:p>
            <text:p text:style-name="common-al"/>
            <text:p text:style-name="common-al">Dit bestemmingsplan betreft het saneren van de bestaande bedrijfsgebouwen en het mogelijk maken van 10 nieuwe woningen (waarvan 2 bestaand) ter plaatse van Kolk 5a, achter Kolk 3 en 4 en naast Kolk 13b te Oud Ade. Het plan bestaat uit 3 sociale rijwoningen, 4 geschakelde woningen, een vrijstaande woning en 2 nieuwe woningen ter vervanging van Kolk 2/3.</text:p>
            <text:p text:style-name="common-al"/>
            <text:p text:style-name="common-al">De wijziging betreft een aanpassing aan de toelichting (paragraaf 4.3.3) en het toevoegen van een bodemrapport. </text:p>
            <text:p text:style-name="common-al"> Het bestemmingsplan (en bijbehorende stukken) ligt vanaf 16 juli t/m 27 augustus 2015 gedurende 6 weken voor een ieder ter inzage in het gemeentehuis, Westeinde 1 in Roelofarendsveen. Inzage is mogelijk gedurende de openingstijden of op afspraak. Het bestemmingsplan is in die periode ook te vinden op <text:a xlink:href="http://www.ruimtelijkeplannen.nl" xlink:type="simple"/><text:a xlink:href="http://www.ruimtelijkeplannen.nl" xlink:type="simple"/><text:a xlink:href="http://www.ruimtelijkeplannen.nl" xlink:type="simple">www.ruimtelijkeplannen.nl</text:a> met codering: <text:a xlink:href="http://www.ruimtelijkeplannen.nl/web-roo/roo/bestemmingsplannen?planidn=NL.IMRO.1884.BPachterdeKolk-VAS1" xlink:type="simple">NL.IMRO.1884.BPachterdeKolk-VAS1</text:a>.</text:p>
            <text:p text:style-name="common-al"/>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alsmede door een ieder voor zover het de aangebrachte wijzigingen betref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
            <text:p text:style-name="common-al"/>
            <text:p text:style-name="common-al">Het vaststellingsbesluit treedt in werking op 28 augustus 2015,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via (071) 332 72 72 of info@kaagenbraassem.nl</text:p>
            <text:p text:style-name="common-al"/>
            <text:p text:style-name="common-al">Burgemeester en wethouders van Kaag en Braassem, 15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8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8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8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Achter de Kolk te Oud Ade</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389</meta:user-defined>
    <meta:user-defined meta:name="OVERHEIDop.StcrtID/DC.identifier">stcrt-2015-20389</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BPachterdeKolk-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