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Structuurvisie Permanente bewoning recreatie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dat de gemeenteraad op 2 juli 2015 de ontwerpstructuurvisie Permanente bewoning recreatiewoningen ongewijzigd heeft vastgesteld. De structuurvisie is vastgesteld conform het hierop betrekking hebbende raadsbesluit en de daarbij behorende stukken.</text:p>
            <text:p text:style-name="common-al"/>
            <text:p text:style-name="common-al">
            <text:span text:style-name="nadrukondlijn">Doel van de structuurvisie</text:span>
          </text:p>
            <text:p text:style-name="common-al">De gemeente Oldebroek wil onder voorwaarden permanente bewoning van recreatiewoningen toestaan.</text:p>
            <text:p text:style-name="common-al">De gemeente Oldebroek heeft een beleidskader opgesteld waaraan verzoeken worden getoetst. Dit kader is verwoord in de structuurvisie Permanente bewoning recreatiewoningen.</text:p>
            <text:p text:style-name="common-al"/>
            <text:p text:style-name="common-al">
            <text:span text:style-name="nadrukondlijn">Zienswijzen</text:span>
          </text:p>
            <text:p text:style-name="common-al">De ontwerpstructuurvisie heeft van 28 januari 2015 tot en met 10 maart 2015 ter inzage gelegen. Tijdens deze periode zijn zienswijzen ontvangen. Deze zienswijzen hebben geen aanleiding gegeven om de ontwerpstructuurvisie te wijzigen. </text:p>
            <text:p text:style-name="common-al"/>
            <text:p text:style-name="common-al">
            <text:span text:style-name="nadrukondlijn">Inzagetermijn</text:span>
          </text:p>
            <text:p text:style-name="common-al">De vastgestelde structuurvisie en de bijbehorende stukken, waaronder de zienswijzenota, liggen met ingang van 15 juli 2015 gedurende zes weken tot woensdag 26 augustus 2015 voor een ieder ter inzage in het gemeentehuis te Oldebroek. De structuurvisie is tevens digitaal te raadplegen op www.ruimtelijkeplannen.nl en www.oldebroek.nl.</text:p>
            <text:p text:style-name="common-al">
            <text:span text:style-name="nadrukondlijn"> </text:span>
          </text:p>
            <text:p text:style-name="common-al">
            <text:span text:style-name="nadrukondlijn">Geen bezwaar en beroep</text:span>
          </text:p>
            <text:p text:style-name="common-al">De structuurvisie is geen (voor burgers) bindend juridisch document en derhalve kan tegen het besluit tot</text:p>
            <text:p text:style-name="common-al">vaststelling van de structuurvisie, op grond van artikel 8:5 van de Algemene wet bestuursrecht, geen bezwaar</text:p>
            <text:p text:style-name="common-al">worden gemaakt of beroep worden ingesteld.</text:p>
            <text:p text:style-name="common-al"/>
            <text:p text:style-name="common-al">
            <text:span text:style-name="nadrukondlijn">Inwerkingtreding</text:span>
          </text:p>
            <text:p text:style-name="common-al">De structuurvisie treedt in werking met ingang van de dag na bekendmaking.</text:p>
            <text:p text:style-name="common-al"/>
            <text:p text:style-name="common-al">Het college van de gemeente Oldebroek, 14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8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8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8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Structuurvisie Permanente bewoning recreatiewoningen</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386</meta:user-defined>
    <meta:user-defined meta:name="OVERHEIDop.StcrtID/DC.identifier">stcrt-2015-20386</meta:user-defined>
    <meta:user-defined meta:name="OVERHEID.Gemeente/DC.creator">Oldebroek</meta:user-defined>
    <meta:user-defined meta:name="OVERHEID.TaxonomieBeleidsagenda/OVERHEID.category">Ruimte en infrastructuur | Ruimtelijke ordening</meta:user-defined>
    <meta:user-defined meta:name="DCTERMS.abstract">Publicatie vaststelling Structuurvisie Permanente bewoning recreatiewoningen
op grond van Wro</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