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aanleg individuele gehandicaptenparkeerplaats in de nabijheid van de woning Karnsberg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amens Burgemeester en wethouders van Etten-Leur,</text:p>
            <text:p text:style-name="tussenkopvet">
            <text:span text:style-name="nadrukvet">Gelet op:</text:span>
          </text:p>
            <text:list text:style-name="id1-3-2-1-1-3">
              <text:list-item text:style-override="id1-3-2-1-1-3-1">
                <text:number>•</text:number>
                <text:p text:style-name="al">hetgeen ten aanzien hiervan overigens in de Wegenverkeerswet 1994, het Reglement verkeersregels en verkeerstekens 1990 en het Besluit administratieve bepalingen inzake het wegverkeer is bepaald, alsmede op de bepalingen ter zake van de Algemene wet bestuursrecht;</text:p>
              </text:list-item>
              <text:list-item text:style-override="id1-3-2-1-1-3-2">
                <text:number>•</text:number>
                <text:p text:style-name="al">het mandaatbesluit d.d. 9 november 2004 waarbij de bevoegdheid ten aanzien van een verkeersbesluit inzake een individuele gehandicaptenparkeerplaats is gemandateerd aan het hoofd van de afdeling Beheer en Realisatie;</text:p>
              </text:list-item>
              <text:list-item text:style-override="id1-3-2-1-1-3-3">
                <text:number>•</text:number>
                <text:p text:style-name="al">het verzoek van 1 mei 2015 tot het aanwijzen en inrichten van een openbare parkeerplaats</text:p>
              </text:list-item>
            </text:list>
            <text:p text:style-name="tussenkopcur">als een individuele gehandicaptenparkeerplaats in de nabijheid van de Karnsberg 48;</text:p>
            <text:p text:style-name="considerans.al">•het positief advies ter zake van de politie die met dit besluit instemt en waarmee tevens is voldaan aan de verplichting als bedoeld in artikel 24 van het Besluit administratieve bepalingen inzake het wegverkeer;</text:p>
            <text:p text:style-name="tussenkopcur">Overwegende dat: </text:p>
            <text:list text:style-name="id1-3-2-1-1-7">
              <text:list-item text:style-override="id1-3-2-1-1-7-1">
                <text:number>•</text:number>
                <text:p text:style-name="al">dat de individuele gehandicaptenparkeerplaats bedoeld is voor het parkeren van het voertuig ten behoeve van de aanvrager;</text:p>
              </text:list-item>
              <text:list-item text:style-override="id1-3-2-1-1-7-2">
                <text:number>•</text:number>
                <text:p text:style-name="al">dat de aanvraag voldoet aan de door burgemeester en wethouders vastgestelde beleidsregels d.d. 26 augustus 2003 om voor een individuele gehandicaptenparkeerplaats in aanmerking te komen;</text:p>
              </text:list-item>
              <text:list-item text:style-override="id1-3-2-1-1-7-3">
                <text:number>•</text:number>
                <text:p text:style-name="al">dat de Karnsberg een weg is als bedoeld in artikel 18, lid 1 onder de van de Wegenverkeerswet 1994, en dat deze weg in beheer is bij de gemeente Etten-Leur;</text:p>
              </text:list-item>
              <text:list-item text:style-override="id1-3-2-1-1-7-4">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
                <text:span text:style-name="nadrukcur">Om ten behoeve van </text:span>
                <text:span text:style-name="nadrukcur">de heer </text:span>
                <text:span text:style-name="nadrukcur"/>
                <text:span text:style-name="nadrukcur">wonende aan de </text:span>
                <text:span text:style-name="nadrukcur">Karnsberg 48</text:span>
                <text:span text:style-name="nadrukcur">  te E</text:span>
                <text:span text:style-name="nadrukcur">tten-Leur, in de nabijheid van zijn </text:span>
                <text:span text:style-name="nadrukcur">woning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span>
              </text:p>
              </text:list-item>
              <text:list-item text:style-override="id1-3-2-2-1-1-2">
                <text:number>2.</text:number>
                <text:p text:style-name="al">
                <text:span text:style-name="nadrukcur">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span>
              </text:p>
              </text:list-item>
              <text:list-item text:style-override="id1-3-2-2-1-1-3">
                <text:number>3.</text:number>
                <text:p text:style-name="al">
                <text:span text:style-name="nadrukcur">Dit verkeersbesluit openbaar te maken.</text:span>
              </text:p>
              </text:list-item>
            </text:list>
            <text:p text:style-name="tussenkopcur">
            <text:span text:style-name="nadrukcur">Etten-Leur, </text:span>
            <text:span text:style-name="nadrukcur">10 juli 2015</text:span>
          </text:p>
            <text:p text:style-name="common-al">Namens burgemeester en wethouders van Etten-Leur.</text:p>
            <text:p text:style-name="common-al">Hoofd van de afdeling Beheer en Realisatie.</text:p>
            <text:p text:style-name="common-al">drs. J.H.A.M. Verhagen.</text:p>
            <text:p text:style-name="tussenkopcur">
            <text:span text:style-name="nadrukcur">
              <text:span text:style-name="nadrukondlijn">Bezwaar</text:span>
            </text:span>
          </text:p>
            <text:p text:style-name="common-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common-al">Het maken van bezwaar schorst niet de werking van dit besluit.</text:p>
            <text:p text:style-name="common-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last-al">Bijlage: situatiet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37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37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37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tten-Leur - Verkeersbesluit aanleg individuele gehandicaptenparkeerplaats in de nabijheid van de woning Karnsberg 48.</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371</meta:user-defined>
    <meta:user-defined meta:name="OVERHEIDop.StcrtID/DC.identifier">stcrt-2015-20371</meta:user-defined>
    <meta:user-defined meta:name="DCTERMS.alternative">Gemeente Etten-Leur - Aanwijzen individuele gehandicaptenparkeerplaats - ter hoogte van Karnsberg 48 </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Weg</meta:user-defined>
    <meta:user-defined meta:name="OVERHEID.PostcodeHuisnummer/OVERHEIDop.postcodeHuisnummer">4871JA 48</meta:user-defined>
    <meta:user-defined meta:name="OVERHEIDop.woonplaats">Etten-Leur</meta:user-defined>
    <meta:user-defined meta:name="OVERHEIDop.straatnaam">Karnsbe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137 400427</meta:user-defined>
    <meta:user-defined meta:name="OVERHEIDop.versieInformatie"/>
  </office:meta>
</office:document-meta>
</file>