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2037-001.png" xlink:show="embed" xlink:type="simple"/></draw:frame>Bestemmingsplan ‘Westzeedijk 387’, Rotterdam</text:h>
      <text:p text:style-name="ifm_p_mt.11.1mm_ifm">Burgemeester en wethouders van Rotterdam maken bekend dat met ingang van 30 januari 2015 gedurende een periode van zes weken (dus tot en met donderdag 12 maart 2015) het ontwerpbestemmingsplan<text:span text:style-name="ifm_span_font.bold_mt.11.1mm_ifm"> "Westzeedijk 387” (</text:span><text:span text:style-name="ifm_span_font.bold_mt.11.1mm_ifm">NL.IMRO.0599.BP2092Westzeed387-</text:span><text:span text:style-name="ifm_span_font.bold_mt.11.1mm_ifm">) </text:span>met de bijbehorende stukken voor een ieder ter inzage ligt bij:</text:p>
      <text:p text:style-name="ifm_p_indent.-5mm_mleft.5mm_ifm">–<text:tab/>de stadswinkel Centrum (Stadhuis), ingang zijde Doelwater tegenover het hoofdbureau van politie), kamer 029.</text:p>
      <text:p text:style-name="ifm_p_mt.3.7mm_ifm">Het ontwerpbestemmingsplan met de bijbehorende stukken is tevens beschikbaar via de gemeentelijke website http://www.rotterdam.nl/bestemmingsplannen en via www.ruimtelijkeplannen.nl.</text:p>
      <text:p text:style-name="ifm_p_mt.3.7mm_ifm">De eigenaar van het voormalige douanekantoor aan de Westzeedijk 387 is voornemens het pand te herontwikkelen tot een woongebouw met commerciële ruimten in de plint.</text:p>
      <text:p text:style-name="ifm_p_mt.3.7mm_ifm">Het nieuwe programma behelst de realisatie van 143 zelfstandige appartementen en de mogelijkheid het gebouw ‘op te toppen’ met een extra bouwlaag voor 12 penthouses met dakterras en een wijds uitzicht naar de Parkhaven, Mullerpier en Sint-Jobshaven. Daarmee komt het totaal aantal woningen op maximaal 155.</text:p>
      <text:p text:style-name="ifm_p_mt.3.7mm_ifm">Gedurende bovengenoemde termijn kan een ieder over het ontwerpbestemmingsplan schriftelijk gemotiveerde zienswijzen kenbaar maken aan de gemeenteraad, door tussenkomst van de directeur van Stadsontwikkeling, R&amp;W/Bestemmingsplannen, Postbus 6575, 3002 AN Rotterdam.</text:p>
      <text:p text:style-name="ifm_p_mt.3.7mm_ifm">Tevens kunnen gedurende deze termijn door een ieder mondeling gemotiveerde zienswijzen kenbaar worden gemaakt. Degenen die mondeling willen reageren kunnen dat na telefonische afspraak doen ten kantore van Stadsontwikkeling, Wilhelminakade179 te Rotterdam. Voor het maken van een afspraak kunt u op maandagmiddag of op woensdagmiddag tussen 14.00 en 16.00 uur 010-4895241 bellen.</text:p>
      <text:p text:style-name="ifm_p_font.italic_mt.3.7mm_ifm">
                  Rotterdam,
                   28 januari 2015
               </text:p>
      <text:p text:style-name="ifm_p_font.italic_mt.3.7mm_ifm">Burgemeester en wethouders voornoemd,<text:line-break/>namens dezen,<text:line-break/><text:line-break/>P.W.<text:s/>Verhoeven<text:line-break/>Algemeen directeur cluste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37</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37</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Westzeedijk 387’,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estzeedijk 387’, Rotterdam</meta:user-defined>
    <meta:user-defined meta:name="DCTERMS.alternative">Bestemmingsplan ‘Westzeedijk 387’, Rotterdam</meta:user-defined>
    <meta:user-defined meta:name="DCTERMS.W3CDTF/DCTERMS.available">2015-01-28</meta:user-defined>
    <meta:user-defined meta:name="OVERHEIDop.Ruimtelijkplan/OVERHEIDop.bekendmakingBetreffendePlan"/>
  </office:meta>
</office:document-meta>
</file>