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WesterAmstel, Amsteldijk-Noord 103b</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in afwijking van het bestemmingsplan ‘Wester Amstel' een omgevingsvergunning hebben verleend voor het vergroten van de woning op het perceel Amsteldijk-Noord 103b (zaaknummer: Z-2014/059095). </text:p>
            <text:p text:style-name="common-al">De aanvraag om omgevingsvergunning past op onderdelen niet binnen de regels van het vastgestelde bestemmingsplan ‘Wester Amstel’. De dakuitbouw overschrijdt de maximale goothoogte met 0,85 meter en de aanbouw aan de zijgevel overschrijdt de maximale breedte meter 0,90 meter.</text:p>
            <text:p text:style-name="common-al">De omgevingsvergunning, de ruimtelijke onderbouwing en de overige daarop betrekking hebbende stukken zijn verzonden op 25 juni 2015 en liggen met ingang van 16 juli 2015 tot en met 26 augustus 2015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J-VG01</text:p>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6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6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6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 afwijking van het bestemmingsplan WesterAmstel, Amsteldijk-Noord 103b</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363</meta:user-defined>
    <meta:user-defined meta:name="OVERHEIDop.StcrtID/DC.identifier">stcrt-2015-20363</meta:user-defined>
    <meta:user-defined meta:name="OVERHEID.Gemeente/DC.creator">Amstelveen</meta:user-defined>
    <meta:user-defined meta:name="OVERHEID.TaxonomieBeleidsagenda/OVERHEID.category">Ruimte en infrastructuur | Ruimtelijke ordening</meta:user-defined>
    <meta:user-defined meta:name="OVERHEIDop.Ruimtelijkplan/OVERHEIDop.bekendmakingBetreffendePlan">NL.IMRO.0362.OIAVHB03xJ-VG01</meta:user-defined>
    <meta:user-defined meta:name="OVERHEIDop.referentienummer">Z-2014/059095</meta:user-defined>
    <meta:user-defined meta:name="DCTERMS.abstract">Bekendmaking van de verleende omgevingsvergunning Amsteldijk-Noord 103b</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83TH 103b</meta:user-defined>
    <meta:user-defined meta:name="OVERHEIDop.woonplaats">Amstelveen</meta:user-defined>
    <meta:user-defined meta:name="OVERHEIDop.straatnaam">Amsteldijk Noord</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22135 481084</meta:user-defined>
    <meta:user-defined meta:name="OVERHEIDop.versieInformatie"/>
  </office:meta>
</office:document-meta>
</file>