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2, eerste lid, onder a, sub 2 van de Wabo en gelet op het feit dat het project wordt gerealiseerd op het landgoed IJsselvliedt (monument), medewerking te verlenen aan een afwijking van het bestemmingsplan voor het oprichten van een kapschuur, aanleggen van terreinverharding en leidingen op de locatie IJsselvliedtlaan 3 in Wezep (zaaknummer 0269201400805 en OLO nummer 1548733).</text:p>
            <text:p text:style-name="common-al"/>
            <text:p text:style-name="common-al">De ontwerpvergunning ligt met ingang van woensdag 15 juli 2015 gedurende zes weken ter inzage. U kunt de betreffende stukken tijdens openingstijden inzien in het gemeentehuis in Oldebroek. De stukken zijn ook beschikbaar op <text:a xlink:href="http://www.oldebroek.nl" xlink:type="simple">www.oldebroek.nl</text:a>. 
 
</text:p>
            <text:p text:style-name="common-al"/>
            <text:p text:style-name="common-al">Iedereen kan van 15 juli 2015 tot en met 25 augustus 2015 schriftelijk en gemotiveerd zienswijzen naar voren brengen bij het college van burgemeester en wethouders van Oldebroek, Postbus 2, 8096 ZG te Oldebroek. Als u gebruik wilt maken van de mogelijkheid uw zienswijze mondeling naar voren te brengen, kunt u contact opnemen met een van de medewerkers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355</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55</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355</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20355</meta:user-defined>
    <meta:user-defined meta:name="OVERHEIDop.StcrtID/DC.identifier">stcrt-2015-20355</meta:user-defined>
    <meta:user-defined meta:name="OVERHEID.Gemeente/DC.creator">Oldebroek</meta:user-defined>
    <meta:user-defined meta:name="OVERHEID.TaxonomieBeleidsagenda/OVERHEID.category">Ruimte en infrastructuur | Ruimtelijke ordening</meta:user-defined>
    <meta:user-defined meta:name="DCTERMS.abstract">Ontwerp Omgevingsvergunning (Wabo) IJsselvliedtlaan 3 in Wezep</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