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UITWERKINGSPLAN 1E MELMSEWEG,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het uitwerkingsplan 1<text:span text:style-name="sup">e</text:span> Melmseweg, fase 1 op 30 juni 2015 hebben vastgesteld. Het ontwerp van dit plan heeft al eerder ter inzage gelegen. </text:p>
            <text:p text:style-name="tussenkopcur">
            <text:span text:style-name="nadrukvet">Begrenzing</text:span>
          </text:p>
            <text:p text:style-name="common-al">Het plangebied betreft de percelen kadastraal bekend gemeente Veendaal, sectie G, nummer 1052, 1053, 1054, 1055, 1056, 1202, 1371 ged.  en 1262 ged. en is gelegen aan de 1<text:span text:style-name="sup">e</text:span> Melmseweg te Veenendaal. De 1<text:span text:style-name="sup">e</text:span> Melmseweg betreft een ontsluitingsweg, welke begint en eindigt op de Nieuweweg. Het plangebied wordt globaal begrensd door de 1<text:span text:style-name="sup">e</text:span> Melmseweg aan de oostzijde, de Rondweg West aan de noordzijde en door een begraafplaats aan de zuid- en westzijde.</text:p>
            <text:p text:style-name="tussenkopcur">
            <text:span text:style-name="nadrukvet">Inhoud </text:span>
            <text:span text:style-name="nadrukvet">uitwerkingsplan</text:span>
            <text:span text:style-name="nadrukvet"/>
          </text:p>
            <text:p text:style-name="tussenkopcur">Het uitwerkingsplan “1<text:span text:style-name="sup">e</text:span> Melmseweg, fase 1” voorziet in de juridisch-planologische regeling  voor de bouw van ca. 86 woningen aan de 1<text:span text:style-name="sup">e</text:span> Melmseweg.</text:p>
            <text:p text:style-name="tussenkopcur">Vaststelling</text:p>
            <text:p text:style-name="common-al">Tegen het ontwerp uitwerkingsplan zijn geen zienswijzen ingediend. Bij de vaststelling van het plan zijn ten opzichte van het ontwerpplan geen wijzigingen aangebracht.</text:p>
            <text:p text:style-name="tussenkopcur">
            <text:span text:style-name="nadrukvet">Ter inzage</text:span>
          </text:p>
            <text:p text:style-name="common-al">Het vastgestelde uitwerkingsplan met bijlagen en het vaststellingsbesluit liggen met ingang van donderdag 16 juli 2015 gedurende 6 weken (dus tot en met 27 augustus 2015) ter inzage in het gemeentehuis bij het Omgevingsloket, Raadhuisplein 1 te Veenendaal. Deze balie is op de volgende tijden geopend:</text:p>
            <text:list text:style-name="id1-3-2-1-1-10">
              <text:list-item text:style-override="id1-3-2-1-1-10-1">
                <text:number>•</text:number>
                <text:p text:style-name="al">maandag van 17.00 – 20.00 uur;</text:p>
              </text:list-item>
              <text:list-item text:style-override="id1-3-2-1-1-10-2">
                <text:number>•</text:number>
                <text:p text:style-name="al">dinsdag, woensdag en vrijdag van 09.00 tot 13.00 uur en</text:p>
              </text:list-item>
              <text:list-item text:style-override="id1-3-2-1-1-10-3">
                <text:number>•</text:number>
                <text:p text:style-name="al">donderdag van 09.00 tot 20.00 uur.</text:p>
              </text:list-item>
            </text:list>
            <text:p text:style-name="tussenkopcur">
            <text:span text:style-name="nadrukvet">Website</text:span>
          </text:p>
            <text:p text:style-name="common-al">Op de website www.ruimtelijkeplannen.nl kunt u het vastgestelde uitwerkingsplan en de daarop betrekking hebbende stukken inzien. </text:p>
            <text:p text:style-name="tussenkopcur">
            <text:span text:style-name="nadrukvet">Beroep</text:span>
          </text:p>
            <text:p text:style-name="common-al">Tegen het vastgestelde uitwerkingsplan is beroep mogelijk gedurende 6 weken na aanvang van de beroepstermijn. De beroepstermijn vangt aan op de dag na die waarop het bestemmingsplan ter inzage is gelegd, ofwel vrijdag 17 juli 2015. Gedurende de hierboven genoemde termijn van terinzageligging kunnen belanghebbenden beroep instellen tegen het besluit tot vaststelling van het wijzigingsplan. Omdat geen zienswijzen zijn ingebracht is het instellen van beroep slechts mogelijk voor belanghebbenden aan wie redelijkerwijs niet kan worden verweten dat zij geen zienswijzen hebben ingebracht tegen het ontwerp uitwerkingsplan.</text:p>
            <text:p text:style-name="common-al">Beroep kan men indienen bij de Afdeling Bestuursrechtspraak van de Raad van State, Postbus 20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common-al">Het besluit tot vaststelling van het wijzigingsplan treedt in werking op de dag na afloop van de beroepstermijn, tenzij binnen deze termijn een verzoek om voorlopige voorziening is ingediend bij de Voorzitter van de Afdeling Bestuursrechtspraak van de Raad van State en dit verzoek is gehonoreerd.</text:p>
            <text:p text:style-name="tussenkopcur">
            <text:span text:style-name="nadrukvet">Meer informatie</text:span>
          </text:p>
            <text:p text:style-name="common-al">Als u nog vragen heeft over de beroepsprocedure of het plan kunt u contact opnemen met Gert Drost van de afdeling Wonen &amp; Leven, team Ruimtelijke Ordening en Bouwen, telefoonnummer (0318) 538 538.</text:p>
            <text:p text:style-name="common-al">
            <text:span text:style-name="nadrukvet">
              <text:span text:style-name="nadrukondlijn">Directe l</text:span>
            </text:span>
            <text:span text:style-name="nadrukvet">
              <text:span text:style-name="nadrukondlijn">ink</text:span>
            </text:span>
            <text:span text:style-name="nadrukvet">
              <text:span text:style-name="nadrukondlijn"/>
            </text:span>
            <text:span text:style-name="nadrukvet">
              <text:span text:style-name="nadrukondlijn"/>
            </text:span>Vastgesteld uitwerkingsplan:</text:p>
            <text:p text:style-name="last-al">http://www.ruimtelijkeplannen.nl/web-roo/?planidn=NL.IMRO.0345.UP1eMelmsewegF1-vg0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UITWERKINGSPLAN 1E MELMSEWEG, FASE 1</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351</meta:user-defined>
    <meta:user-defined meta:name="OVERHEIDop.StcrtID/DC.identifier">stcrt-2015-20351</meta:user-defined>
    <meta:user-defined meta:name="OVERHEID.Gemeente/DC.creator">Veenendaal</meta:user-defined>
    <meta:user-defined meta:name="OVERHEID.TaxonomieBeleidsagenda/OVERHEID.category">Ruimte en infrastructuur | Ruimtelijke ordening</meta:user-defined>
    <meta:user-defined meta:name="OVERHEIDop.Ruimtelijkplan/OVERHEIDop.bekendmakingBetreffendePlan">NL.IMRO.0345.UP1eMelmsewegF1-vg01</meta:user-defined>
    <meta:user-defined meta:name="DCTERMS.abstract">Het uitwerkingsplan “1e Melmseweg, fase 1” voorziet in de juridisch-planologische regeling  voor de bouw van ca. 86 woningen aan de 1e Melmsewe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Veenendaal</meta:user-defined>
    <meta:user-defined meta:name="OVERHEIDop.versieInformatie"/>
  </office:meta>
</office:document-meta>
</file>