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4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s Tijdelijke subsidieregeling Persinnovatie 2015, eerste ronde, Stimuleringsfonds voor de journalistiek</text:h>
      <text:p text:style-name="ifm_p_mt.7.4mm_ifm">Het bestuur van het Stimuleringsfonds voor de Journalistiek heeft op 9 juli 2015 besloten een bedrag van in totaal € 400.000,- beschikbaar te stellen aan 6 projecten in de eerste ronde van de Tijdelijke subsidieregeling persinnovatie 2015.</text:p>
      <text:p text:style-name="ifm_p_mt.3.7mm_ifm">Deze subsidieregeling staat open voor projecten die gericht zijn op journalistieke producten, diensten of werkwijzen verband houdend met nieuwsgaring, nieuwsduiding en opinievorming over de maatschappelijke actualiteit, mede in het belang van politieke meningsvorming. Daarnaast moet aangetoond worden dat de projecten haalbaar zijn en een innovatief karakter hebben, dat wil zeggen dat de te subsidiëren activiteiten vernieuwingen tot stand brengen in journalistieke functies zodat de persverscheidenheid wordt vergroot en daarmee een vernieuwende bijdrage wordt geleverd aan de journalistieke informatievoorziening. Voor de regeling is in 2015 een bedrag gereserveerd van in totaal € 800.000,- te verdelen in twee subsidierondes.</text:p>
      <text:p text:style-name="ifm_p_mt.3.7mm_ifm">Het bestuur heeft besloten de volgende projecten in de tweede ronde van deze subsidieregeling in aanmerking te laten komen voor een uitkering.</text:p>
      <text:h text:style-name="ifm_p_font.bold_mt.5.08mm_page.keep-with-next_ifm" text:outline-level="4">1.<text:s/>Correlations – € 31.740,50</text:h>
      <text:p text:style-name="ifm_p_mt.4.23mm_ifm">Buitenlandcorrespondentenplatform Correlations gaat de veiligheid van de website verbeteren en wil handleidingen bieden om journalisten in onveilige gebieden goed te kunnen laten werken. De nieuw te ontwikkelen site moet het mogelijk maken voor journalisten om anoniem te werken en te communiceren met bijvoorbeeld opdrachtgevers via beveiligde verbindingen.</text:p>
      <text:h text:style-name="ifm_p_font.bold_mt.5.08mm_page.keep-with-next_ifm" text:outline-level="4">2.<text:s/>Reblr – € 100.000,–</text:h>
      <text:p text:style-name="ifm_p_mt.4.23mm_ifm">Reblr gaat een technisch hulpmiddel ontwikkelen om redacties en journalisten te helpen nieuws te filteren, te selecteren en te verrijken via een kant-en-klaar, uitbreidbaar platform. Deze tool moet helpen bij de spanning die ontstaat tussen een alsmaar toenemend aanbod van informatie en een alsmaar afnemend aantal journalisten. Reblr maakt daarbij gebruik van bestaande technologie open source die op slimme wijze modulair wordt gekoppeld. Daarmee ontstaat een stelsel van samenwerkende logaritmes, die vrij eenvoudig kunnen worden ingericht, uitgebouwd en geactualiseerd.</text:p>
      <text:h text:style-name="ifm_p_font.bold_mt.5.08mm_page.keep-with-next_ifm" text:outline-level="4">3.<text:s/>Yournalism – € 33.525,00</text:h>
      <text:p text:style-name="ifm_p_mt.4.23mm_ifm">Yournalism gaat haar crowdfundingplatform openstellen voor andere partijen. Yournalism heeft afgelopen jaar met succes verschillende verhalen gecrowdfund, maar de crowdfunding vergt een grote inspanning en is daarom moeilijk schaalbaar. Door het platform ook aan te bieden aan bestaande (media)partijen – met een grote aanhang – willen ze dit probleem oplossen en de crowdfunded onderzoeksjournalistiek een boost geven. Concreet gaat het om de ontwikkeling van een embeddable widget en API, en het uitwerken van een fiscaal-juridische constructie waarmee zoveel mogelijk geld naar het gecrowdfunde project kan.</text:p>
      <text:h text:style-name="ifm_p_font.bold_mt.5.08mm_page.keep-with-next_ifm" text:outline-level="4">4.<text:s/>VRmaster – € 80.000</text:h>
      <text:p text:style-name="ifm_p_mt.4.23mm_ifm">VRnu gaat virtual reality introduceren in de Nederlandse journalistiek. VRmaster doet dit door virtual reality-reportages aan te bieden en kartonnen VR-brillen te verkopen voor een toegankelijke prijs. Zo kan de lezer met zijn eigen smartphone en bril ‘rondkijken in het nieuws’. Zowel journalisten als het publiek kunnen online VR-reportages uploaden.</text:p>
      <text:h text:style-name="ifm_p_font.bold_mt.5.08mm_page.keep-with-next_ifm" text:outline-level="4">5.<text:s/>Keydatos – € 100.000</text:h>
      <text:p text:style-name="ifm_p_mt.4.23mm_ifm">Keydatos gaat de stap van databron naar datajournalistiek artikel vereenvoudigen. Het kost datajournalisten veel tijd om ruwe databestanden te verwerken. Zaken zoals het programmeren en scrapen van websites zijn vaardigheden die maar weinig journalisten beheersen. Met een webapplicatie, gebouwd op een bestaand open-source initiatief, wil Keydatos de (data)journalist deze taken uit handen nemen.</text:p>
      <text:h text:style-name="ifm_p_font.bold_mt.5.08mm_page.keep-with-next_ifm" text:outline-level="4">6.<text:s/>TNO – € 54.734,50</text:h>
      <text:p text:style-name="ifm_p_mt.4.23mm_ifm">Watskeburt?! vernieuwt de manier waarop video wordt ingezet door nieuwsredacties en de manier waarop ze worden geconsumeerd door het publiek. Door het automatisch verrijken van de metadata van video’s en deze te benutten bij de presentatie ervan aan de gebruiker, kunnen gebruikers eenvoudiger en efficiënter nieuwsvideo’s vinden en consumeren. Het is een samenwerking tussen TNO en Media-Distillery. De opzet is om video’s beter vindbaar te maken, relevante suggesties te doen bij de eindgebruiker en het mogelijk te maken binnen het (relevante) video-aanbod ‘koppen te snellen’.</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340</text:span><text:tab/>1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340</text:span><text:tab/>1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ubsidies Tijdelijke subsidieregeling Persinnovatie 2015, eerste ronde, Stimuleringsfonds voor de journalistiek</dc:title>
    <meta:user-defined meta:name="OVERHEID.ZelfstandigBestuursorgaan/DC.creator">Stimuleringsfonds voor de journalisti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03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4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Subsidies Tijdelijke subsidieregeling Persinnovatie 2015, eerste ronde, Stimuleringsfonds voor de journalistiek</meta:user-defined>
    <meta:user-defined meta:name="DCTERMS.W3CDTF/DCTERMS.available">2015-07-17</meta:user-defined>
  </office:meta>
</office:document-meta>
</file>