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vergunningaanvraag van Academisch Ziekenhuis Leiden voor klinische studie waarin naakt DNA intramusculair wordt toegediend, Ministerie van Infrastructuur en Milieu</text:h>
      <text:h text:style-name="ifm_p_font.bold_mt.7.4mm_page.keep-with-next_ifm" text:outline-level="4">Kennisgeving Besluit genetisch gemodificeerde organismen milieubeheer</text:h>
      <text:p text:style-name="ifm_p_mt.4.23mm_ifm"><text:span text:style-name="ifm_span_font.bold_mt.4.23mm_ifm">Ontwerpbeschikking op de vergunningaanvraag van het Academisch Ziekenhuis Leiden, te Leiden, voor introductie in het milieu van genetisch gemodificeerde organismen</text:span></text:p>
      <text:h text:style-name="ifm_p_font.bold-italic_mt.5.08mm_page.keep-with-next_ifm" text:outline-level="5">Vergunningaanvraag</text:h>
      <text:p text:style-name="ifm_p_mt.4.23mm_ifm">Op 13 november 2014 heeft het Ministerie van Infrastructuur en Milieu (hierna: IenM) van het Academisch Ziekenhuis Leiden, te Leiden, een vergunningaanvraag op grond van het Besluit genetisch gemodificeerde organismen milieubeheer (hierna: Besluit ggo) ontvangen voor introductie in het milieu van genetisch gemodificeerde organismen. De aanvraag is geregistreerd met het kenmerk IM-MV 14-005.</text:p>
      <text:p text:style-name="ifm_p_ifm">De aanvraag betreft een klinische studie waarin naakt DNA intramusculair wordt toegediend aan patiënten met kritische limb ischemie. Het doel van de klinische studie is om een nieuwe therapie te ontwikkelen tegen kritische limb ischemie. De werkzaamheden zijn voorgenomen plaats te vinden in de gemeente Leiden.</text:p>
      <text:p text:style-name="ifm_p_mt.3.7mm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9 januari 2015 op werkdagen ter inzage bij het Ministerie van IenM, Informatiecentrum, Plesmanweg 1-6 te Den Haag. De stukken kunnen daar ingezien worden van maandag t/m vrijdag van 8.30 uur tot 17.00 uur na afspraak via telefoon of e-mail (tel. 070 – 456 62 50, e-mail secretariaat.venr@minienm.nl). De bezoeker dient zich te melden bij de receptie.</text:p>
      <text:p text:style-name="ifm_p_ifm">Deze kennisgeving, de ontwerpbeschikking en de bijbehorende stukken zijn ook beschikbaar op de internetpagina http://www.ggo-vergunningverlening.nl.</text:p>
      <text:h text:style-name="ifm_p_font.bold-italic_mt.5.08mm_page.keep-with-next_ifm" text:outline-level="5">Inspraak</text:h>
      <text:p text:style-name="ifm_p_mt.4.23mm_ifm">Tot en met 11 maart 2015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4-005,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 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p vergunningaanvraag van Academisch Ziekenhuis Leiden voor klinische studie waarin naakt DNA intramusculair wordt toegediend,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op vergunningaanvraag van Academisch Ziekenhuis Leiden voor klinische studie waarin naakt DNA intramusculair wordt toegediend, Ministerie van Infrastructuur en Milieu</meta:user-defined>
    <meta:user-defined meta:name="DCTERMS.W3CDTF/DCTERMS.available">2015-01-28</meta:user-defined>
    <meta:user-defined meta:name="OVERHEIDop.Ruimtelijkplan/OVERHEIDop.bekendmakingBetreffendePlan"/>
  </office:meta>
</office:document-meta>
</file>