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sbesluit Infrastructuur Maasdijk-Maasdijk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>
            <text:span text:style-name="nadrukvet">Naam</text:span> : Infrastructuur Maasdijk - Maasdijkplein</text:p>
            <text:p text:style-name="common-al">
            <text:span text:style-name="nadrukvet">Soort plan</text:span> : Voorbereidingsbesluit</text:p>
            <text:p text:style-name="common-al">
            <text:span text:style-name="nadrukvet">Status</text:span> : 30-06-2015 vastgesteld</text:p>
            <text:p text:style-name="common-al">
            <text:span text:style-name="nadrukvet">Publicatiedatum</text:span> : 16-07-2015</text:p>
            <text:p text:style-name="common-al">
            <text:span text:style-name="nadrukvet">Inzagetermijn</text:span> : vrijdag 17-07-2015 t/m vrijdag 28-08-2015</text:p>
            <text:p text:style-name="common-al">
            <text:span text:style-name="nadrukvet">Nummer</text:span> : NL.IMRO.1783.OBTHLANDf2INmdpvb-VA01</text:p>
            <text:p text:style-name="common-al">
            <text:span text:style-name="nadrukvet">Artikel</text:span> : artikel 3.7 Wro en artikel 3:40 Awb</text:p>
            <text:p text:style-name="tussenkopcur">
            <text:span text:style-name="nadrukvet">Omschrijving </text:span>
          </text:p>
            <text:p text:style-name="common-al">Het betreft een voorbereidingsbesluit op de in voorbereiding zijnde bestemmingsplan ‘Verbindingsweg Maasdijk – Maasdijkplein.</text:p>
            <text:p text:style-name="tussenkopcur">
            <text:span text:style-name="nadrukvet">Wilt u het plan bekijken? </text:span>
          </text:p>
            <text:p text:style-name="last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31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3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3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oorbereidingsbesluit Infrastructuur Maasdijk-Maasdijkplei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6</meta:user-defined>
    <meta:user-defined meta:name="OVERHEIDop.publicationIssue">20311</meta:user-defined>
    <meta:user-defined meta:name="OVERHEIDop.StcrtID/DC.identifier">stcrt-2015-20311</meta:user-defined>
    <meta:user-defined meta:name="OVERHEID.Gemeente/DC.creator">West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83.OBTHLANDf2INmdpvb-VA01</meta:user-defined>
    <meta:user-defined meta:name="OVERHEIDop.referentienummer">NL.IMRO.1783.OBTHLANDf2INmdpv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voorbereidingsbeslui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land</meta:user-defined>
    <meta:user-defined meta:name="OVERHEIDop.versieInformatie"/>
  </office:meta>
</office:document-meta>
</file>