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regeling Koninklijke marechaussee gebruik en opslag apparatuur artikel 3.22 Telecommunicatiewet</text:h>
      <text:p text:style-name="ifm_p_font.italic_mt.7.4mm_ifm">30 juni 2015</text:p>
      <text:p text:style-name="ifm_p_font.italic_ifm">Nummer: BS/2015012907</text:p>
      <text:p text:style-name="ifm_p_font.italic_ifm">Directie Juridische Zaken; Cluster Wet- en Regelgeving</text:p>
      <text:p text:style-name="ifm_p_mt.3.7mm_ifm">De Minister van Defensie</text:p>
      <text:p text:style-name="ifm_p_mt.3.7mm_ifm">Gelet op de artikelen 2, tweede lid, en 4, eerste lid, van het Besluit bijzondere vergaring nummergegevens telecommunicatie en de artikelen 5 en 16 van het Besluit technische hulpmiddelen strafvordering;</text:p>
      <text:p text:style-name="ifm_p_mt.3.7mm_indent.0mm_ifm">Besluit:</text:p>
      <text:h text:style-name="ifm_p_font.bold_mt.5.08mm_page.keep-with-next_ifm" text:outline-level="2">Artikel<text:s/>1<text:s/>Aanwijzing ex. artikel 4, eerste lid Besluit bijzondere vergaring nummergegevens telecommunicatie en art. 16 Besluit technische hulpmiddelen strafvordering</text:h>
      <text:p text:style-name="ifm_p_mt.4.23mm_ifm">Bevoegd tot het gebruik van de apparatuur, bedoeld in artikel 3.22 Telecommunicatiewet, zijn bij de Koninklijke marechaussee de opsporingsambtenaren van de brigade speciale beveiligingsopdrachten.</text:p>
      <text:h text:style-name="ifm_p_font.bold_mt.5.08mm_page.keep-with-next_ifm" text:outline-level="2">Artikel<text:s/>2<text:s/>Aanwijzing ex. artikel 2, tweede lid Besluit bijzondere vergaring nummergegevens telecommunicatie en artikel 5, eerste en tweede lid, Besluit technische hulpmiddelen strafvordering</text:h>
      <text:p text:style-name="ifm_p_mt.4.23mm_ifm">Op een beveiligde locatie bij de brigade speciale beveiligingsopdrachten worden door de beheerders van die locatie opgeslagen de bij de Koninklijke marechaussee in gebruik zijnde:</text:p>
      <text:p text:style-name="ifm_p_indent.-7mm_mleft.7mm_ifm">a.<text:tab/>apparatuur, bedoeld in artikel 3.22 Telecommunicatiewet; en</text:p>
      <text:p text:style-name="ifm_p_indent.-7mm_mleft.7mm_ifm">b.<text:tab/>technische hulpmiddelen als bedoeld in artikel 126ee, onderdeel a, van het Wetboek van Strafvordering.</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text:p>
      <text:p text:style-name="ifm_p_mt.3.7mm_ifm">Deze regeling zal met de toelichting worden geplaatst in de Staatscourant.</text:p>
      <text:p text:style-name="ifm_p_font.italic_mt.3.7mm_ifm">
                  ´s-Gravenhage,
                   30 juni 2015
               </text:p>
      <text:p text:style-name="ifm_p_font.italic_mt.3.7mm_ifm">De Minister van Defensie,<text:line-break/>J.A.<text:s/>Hennis-Plasschaert</text:p>
      <text:h text:style-name="ifm_p_font.bold_mt.5.08mm_page.break-before_ifm" text:outline-level="4">TOELICHTING</text:h>
      <text:p text:style-name="ifm_p_mt.4.23mm_ifm">De onderhavige regeling geeft uitvoering aan artikel 2, tweede lid, en artikel 4, eerste lid, van het Besluit bijzondere vergaring nummergegevens telecommunicatie en de artikelen 5 en 16 van het Besluit technische hulpmiddelen strafvordering.</text:p>
      <text:p text:style-name="ifm_p_mt.3.7mm_ifm">Ter uitvoering van artikel 3.22, vierde lid, Telecommunicatiewet worden in het Besluit bijzondere vergaring nummergegevens telecommunicatie eisen gesteld met betrekking tot de in artikel 3.22 Telecommunicatiewet bedoelde apparatuur waarmee frequentieruimte in afwijking van hoofdstuk 3 van de Telecommunicatiewet kan worden gebruikt.</text:p>
      <text:p text:style-name="ifm_p_mt.3.7mm_ifm">Ingevolge artikel 4, eerste lid, van het Besluit bijzondere vergaring nummergegevens telecommunicatie is bevoegd tot het gebruik van de apparatuur, bedoeld in artikel 3.22 Telecommunicatiewet, de door de korpschef of de minister van Defensie aangewezen opsporingsambtenaar die voldoet aan de door de minister van Veiligheid en Justitie vastgestelde eisen betreffende kennis van de juridische, operationele en technische aspecten van het gebruik van de apparatuur.</text:p>
      <text:p text:style-name="ifm_p_ifm">Artikel 16 van het Besluit technisch hulpmiddelen strafvordering bevat een nagenoeg identieke bepaling en bevoegdheid tot aanwijzing van genoemde opsporingsambtenaren. In artikel 1 van de onderhavige regeling wordt (waar het de Koninklijke marechaussee betreft) uitvoering gegeven aan genoemd artikel 4, eerste lid, en genoemd artikel 16 en worden door de minister van Defensie de opsporingsambtenaren van de brigade speciale beveiligingsopdrachten aangewezen.</text:p>
      <text:p text:style-name="ifm_p_mt.3.7mm_ifm">Artikel 2 van de onderhavige regeling geeft uitvoering aan artikel 2, tweede lid, van het Besluit bijzondere vergaring nummergegevens telecommunicatie en artikel 5, eerste lid, van het Besluit technische hulpmiddelen strafvordering. Op grond van deze artikelen dient door of namens de korpschef of de minister van Defensie een plaats te worden aangewezen voor de opslag van apparatuur, bedoeld in artikel 3.22 Telecommunicatiewet, respectievelijk technische hulpmiddelen als bedoeld in artikel 126ee, onderdeel a, Wetboek van Strafvordering.</text:p>
      <text:p text:style-name="ifm_p_ifm">In artikel 2 van de onderhavige regeling wordt (waar het de Koninklijke marechaussee betreft) deze plaats door de minister van Defensie aangewezen. Het betreft een beveiligde locatie bij de brigade speciale beveiligingsopdrachten. Ter uitvoering van artikel 5, tweede lid, van het Besluit technische hulpmiddelen is in artikel 2 van de onderhavige regeling bepaald dat met de opslag van de technische hulpmiddelen belast zijn de beheerders van genoemde locatie.</text:p>
      <text:p text:style-name="ifm_p_mt.3.7mm_ifm">De regeling richt zich tot de Koninklijke marechaussee en is afgestemd met de Koninklijke marechaussee. Gelet daarop is gekozen voor inwerkingtreding op korte termij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306</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306</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sregeling Koninklijke marechaussee gebruik en opslag apparatuur artikel 3.22 Telecommunicatiewet</dc:title>
    <meta:user-defined meta:name="OVERHEID.Ministerie/DC.creator">Ministerie van Defens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0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0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ICT</meta:user-defined>
    <meta:user-defined meta:name="DC.title">Aanwijzingsregeling Koninklijke marechaussee gebruik en opslag apparatuur artikel 3.22 Telecommunicatiewet</meta:user-defined>
    <meta:user-defined meta:name="DCTERMS.W3CDTF/DCTERMS.available">2015-07-17</meta:user-defined>
  </office:meta>
</office:document-meta>
</file>