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afwijken van het bestemmingsplan ten behoeve van het plaatsen / bouwen van een werktuigenberging aan de Master Wybrensdyk 5 te Eag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text:span>
            <text:span text:style-name="nadrukvet"> 1</text:span>
            <text:span text:style-name="nadrukvet">6</text:span>
            <text:span text:style-name="nadrukvet"> juli </text:span>
            <text:span text:style-name="nadrukvet">2015 tot en met</text:span>
            <text:span text:style-name="nadrukvet"> 2</text:span>
            <text:span text:style-name="nadrukvet">7</text:span>
            <text:span text:style-name="nadrukvet"> augustus</text:span>
            <text:span text:style-name="nadrukvet"> 2015 ligt de </text:span>
            <text:span text:style-name="nadrukvet">verleende </text:span>
            <text:span text:style-name="nadrukvet">omgevingsvergunning ex. artikel 2.12, eerste lid, aanhef en onder a, onder 3° van de Wet algemene bepalingen omgevingswet </text:span>
            <text:span text:style-name="nadrukvet">ten behoeve van </text:span>
            <text:span text:style-name="nadrukvet">het plaatsen / bouwen van een werktuigenberging aan de Master Wybrensdyk 5 te </text:span>
            <text:span text:style-name="nadrukvet">Eagum</text:span>
            <text:span text:style-name="nadrukvet"> met bijbehorende stukken ter inzage.</text:span>
          </text:p>
            <text:p text:style-name="tussenkopcur">
            <text:span text:style-name="nadrukvet">Plangebied </text:span>
          </text:p>
            <text:p text:style-name="common-al">Het plangebied heeft betrekking op het perceel, kadastraal bekend gemeente Roordahuizum, Sectie E, nummer 455 en plaatselijk bekend als Master Wybrensdyk 5 te Eagum.</text:p>
            <text:p text:style-name="tussenkopcur">
            <text:span text:style-name="nadrukvet">Ontwikkeling </text:span>
          </text:p>
            <text:p text:style-name="common-al">Dit plan voorziet in het plaatsen / bouwen van een werktuigenberging achter de bestaande woonboerderij aan de Master Wybrensdyk 5 te Eagum.</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www.ruimtelijkeplannen.nl/web-roo/roo/bestemmingsplannen?planidn=NL.IMRO.0080.01002OGV08-VG01</text:p>
              </text:list-item>
              <text:list-item text:style-override="id1-3-2-1-1-8-4">
                <text:number>•</text:number>
                <text:p text:style-name="al">www.leeuwarden.nl/ruimtelijke-plannen</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17 juli 2015 tot en met 27 augustus 2015</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fwijken van het bestemmingsplan ten behoeve van het plaatsen / bouwen van een werktuigenberging aan de Master Wybrensdyk 5 te Eagum.</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264</meta:user-defined>
    <meta:user-defined meta:name="OVERHEIDop.StcrtID/DC.identifier">stcrt-2015-2026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1002OGV08-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