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bestemmingsplan Cruquius, Amsterdam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3.7 van de Wet ruimtelijke ordening het volgende bekend: </text:p>
            <text:p text:style-name="common-al">De gemeenteraad van Amsterdam heeft in zijn vergadering van 1 juli 2015 besloten dat een bestemmingsplan wordt voorbereid voor het plangebied bestemmingsplan Cruquius, dat globaal wordt begrensd door de Entrepothaven aan de noordkant, het Amsterdam –Rijnkanaal aan de Oostzijde, het Lozingskanaal aan de zuidzijde en het spoor CS-Muiderpoort aan de westzijde.</text:p>
            <text:p text:style-name="common-al">Het voorbereidingsbesluit treedt in werking met ingang van 13 juli 2015 en geldt voor een periode van één jaar. </text:p>
            <text:p text:style-name="common-al">Dit voorbereidingsbesluit ligt met ingang van 13 juli 2015 gedurende een termijn van zes weken ter inzage op het volgende adres: </text:p>
            <text:p text:style-name="common-al">Stadsdeel Oost: stadsdeelkantoor van stadsdeel Oost, Oranje-Vrijstaatplein 2, Amsterdam. Bel voor openingstijden 14 020 of kijk op www.oost.amsterdam.nl. </text:p>
            <text:p text:style-name="common-al">Het voorbereidingsbesluit bestemmingsplan Cruquius met de daarop betrekking hebbende stukken is digitaal raadpleegbaar via www.ruimtelijkeplannen.nl. Het planidentificatienummer (ID) is NL.IMRO.0363.M1507BPSTD-VB01. </text:p>
            <text:p text:style-name="common-al">Tegen dit besluit staat geen bezwaar of beroep open.</text:p>
            <text:p text:style-name="common-al">
            <text:span text:style-name="nadrukcur">Amsterdam,</text:span>
            <text:span text:style-name="nadrukcur"/>
            <text:span text:style-name="nadrukcur">13</text:span>
            <text:span text:style-name="nadrukcur"> juli 2015</text:span>
          </text:p>
            <text:p text:style-name="common-al">
            <text:span text:style-name="nadrukcur">burgemeester en wethouders, </text:span>
          </text:p>
            <text:p text:style-name="last-al">
            <text:span text:style-name="nadrukcur">E.E. van der Laan burgemeester</text:span>
            <text:span text:style-name="nadrukcur"/>
            <text:span text:style-name="nadrukcur"/>
            <text:span text:style-name="nadrukcur">A.H.P. van </text:span>
            <text:span text:style-name="nadrukcur">Gils</text:span>
            <text:span text:style-name="nadrukcur"> secretaris</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0232</text:span><text:line-break/><text:date style:data-style-name="dag" text:fixed="true" text:date-value="2015-07-13"/><text:line-break/><text:date style:data-style-name="jaar" text:fixed="true" text:date-value="2015-07-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232</text:span><text:date style:data-style-name="nicedate" text:fixed="true" text:date-value="2015-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232</text:span><text:date style:data-style-name="nicedate" text:fixed="true" text:date-value="2015-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bereidingsbesluit bestemmingsplan Cruquius, Amsterdam</meta:user-defined>
    <meta:user-defined meta:name="OVERHEIDop.doctype">Officiële Publicaties, versie 1.1</meta:user-defined>
    <meta:user-defined meta:name="DCTERMS.W3CDTF/OVERHEIDop.jaargang">2015</meta:user-defined>
    <meta:user-defined meta:name="DCTERMS.W3CDTF/DCTERMS.available">2015-07-13</meta:user-defined>
    <meta:user-defined meta:name="OVERHEIDop.publicationIssue">20232</meta:user-defined>
    <meta:user-defined meta:name="OVERHEIDop.StcrtID/DC.identifier">stcrt-2015-20232</meta:user-defined>
    <meta:user-defined meta:name="OVERHEID.Gemeente/DC.creator">Amsterdam</meta:user-defined>
    <meta:user-defined meta:name="OVERHEID.TaxonomieBeleidsagenda/OVERHEID.category">Ruimte en infrastructuur | Ruimtelijke ordening</meta:user-defined>
    <meta:user-defined meta:name="OVERHEIDop.Ruimtelijkplan/OVERHEIDop.bekendmakingBetreffendePlan">NL.IMRO.0363.M1507BPSTD-VB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voorbereidingsbesluit</meta:user-defined>
    <meta:user-defined meta:name="OVERHEIDop.publicationName">Staatscourant</meta:user-defined>
    <meta:user-defined meta:name="OVERHEID.Ministerie/DCTERMS.publisher">Ministerie van Binnenlandse Zaken</meta:user-defined>
    <meta:user-defined meta:name="OVERHEID.Gemeente/DC.spatial">Amsterdam</meta:user-defined>
    <meta:user-defined meta:name="OVERHEIDop.versieInformatie"/>
  </office:meta>
</office:document-meta>
</file>