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van Giffenstraat 6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Sneek, van Giffenstraat 6</text:span>, het wijzigen van de bestemming van kantoren naar wonen op de 2e verdieping in strijd met het bestemmingsplan (UV20140635)</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17 juli 2015 tot en met 27 augustus 2015 ter inzage bij de gemeenteloketten en zijn ook te bekijken op de website <text:a xlink:href="http://www.ruimtelijkeplannen.nl/" xlink:type="simple">www.ruimtelijkeplannen.nl</text:a>.</text:p>
            <text:p text:style-name="common-al">
            <text:span text:style-name="nadrukvet"> </text:span>
          </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style-name="common-al">In uw beroepschrift moet het volgende staan:</text:p>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20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0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0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van Giffenstraat 6 te Sneek, Súdwest-Fryslân</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207</meta:user-defined>
    <meta:user-defined meta:name="OVERHEIDop.StcrtID/DC.identifier">stcrt-2015-20207</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UV20140635-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