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De Grote Putt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lst maken, gelet op het bepaalde in artikel 3.6 lid 1a, van de Wet ruimtelijke ordening (Wro) in samenhang met afdeling 3.4 van de Algemene wet bestuursrecht (Awb) bekend dat het ontwerp wijzigingsplan De Grote Putting van 2 juli 2015 tot en met 12 augustus 2015 voor een ieder ter inzage ligt. Het plan voorziet in het uitbreiden van het natuurgebied ‘De Grote Putting’ nabij Kuitaart.</text:p>
            <text:p text:style-name="common-al">Het ontwerp wijzigingsplan De Grote Putting, bestaande uit verbeelding, planregels en plantoelichting, ligt binnen de genoemde termijn voor een ieder ter inzage in de gemeentewinkel, Grote Markt 24 te Hulst.</text:p>
            <text:p text:style-name="common-al">Het plan is raadpleegbaar op de website www.ruimtelijkeplannen.nl. </text:p>
            <text:p text:style-name="common-al">Gedurende de termijn van de ter inzage legging omtrent het ontwerp bestemmingsplan kunnen schriftelijk of mondeling zienswijzen naar voren worden gebracht bij de gemeenteraad van Hulst, Postbus 49, 4560 AA Hulst. Mondelinge zienswijzen kunnen kenbaar worden gemaakt bij de afdeling Ruimtelijke Ontwikkeling. U wordt verzocht hiervoor op voorhand een afspraak te maken, telefoonnummer 14 0114.</text:p>
            <text:p text:style-name="common-al">Hulst, 1 juli 2015</text:p>
            <text:p text:style-name="common-al">Burgemeester en wethouders van Hulst</text:p>
            <text:p text:style-name="common-al">De burgemeester, J.F. Mulder</text:p>
            <text:p text:style-name="last-al">De secretaris, S. ter Wa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0203</text:span><text:line-break/><text:date style:data-style-name="dag" text:fixed="true" text:date-value="2015-07-13"/><text:line-break/><text:date style:data-style-name="jaar" text:fixed="true" text:date-value="2015-07-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203</text:span><text:date style:data-style-name="nicedate" text:fixed="true" text:date-value="2015-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203</text:span><text:date style:data-style-name="nicedate" text:fixed="true" text:date-value="2015-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WIJZIGINGSPLAN De Grote Putting</meta:user-defined>
    <meta:user-defined meta:name="OVERHEIDop.doctype">Officiële Publicaties, versie 1.1</meta:user-defined>
    <meta:user-defined meta:name="DCTERMS.W3CDTF/OVERHEIDop.jaargang">2015</meta:user-defined>
    <meta:user-defined meta:name="DCTERMS.W3CDTF/DCTERMS.available">2015-07-13</meta:user-defined>
    <meta:user-defined meta:name="OVERHEIDop.publicationIssue">20203</meta:user-defined>
    <meta:user-defined meta:name="OVERHEIDop.StcrtID/DC.identifier">stcrt-2015-20203</meta:user-defined>
    <meta:user-defined meta:name="OVERHEID.Gemeente/DC.creator">Hulst</meta:user-defined>
    <meta:user-defined meta:name="OVERHEID.TaxonomieBeleidsagenda/OVERHEID.category">Ruimte en infrastructuur | Ruimtelijke ordening</meta:user-defined>
    <meta:user-defined meta:name="OVERHEIDop.Ruimtelijkplan/OVERHEIDop.bekendmakingBetreffendePlan">NL.IMRO.0677.buitengroteputting-001O</meta:user-defined>
    <meta:user-defined meta:name="DCTERMS.abstract">Wijzigingsplan</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Gemeente/DC.spatial">Hulst</meta:user-defined>
    <meta:user-defined meta:name="OVERHEIDop.versieInformatie"/>
  </office:meta>
</office:document-meta>
</file>