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LAAD- EN LOSSTROOK, INSTELLEN GEHANDICAPTENPARKEERPLAATS ENINSTELLEN STOPVERBOD NABIJ DE STRUYTSE HOECK T.H.V. NUMMER 55</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tussenkopvet">
            <text:span text:style-name="nadrukvet"/>
            <text:span text:style-name="nadrukvet">Burgemeester en Wethouders van Hellevoetsluis;</text:span>
          </text:p>
            <text:list text:style-name="id1-3-2-1-1-3">
              <text:list-item text:style-override="id1-3-2-1-1-3-1">
                <text:number>-</text:number>
                <text:p text:style-name="al">gelet op het bepaalde in artikel 18, eerste lid, onderdeel d van de Wegenverkeerswet (verder te noemen: de Wet), waarin is bepaald dat het college van burgemeester en wethouders bevoegd is tot het nemen van verkeersbesluiten op alle wegen, behalve op wegen onder het beheer van het Rijk, van een provincie of van een waterschap;</text:p>
              </text:list-item>
              <text:list-item text:style-override="id1-3-2-1-1-3-2">
                <text:number>-</text:number>
                <text:p text:style-name="al">gelet op het bepaalde in de Wegenverkeerswet en het Reglement verkeersregels en verkeerstekens;</text:p>
              </text:list-item>
            </text:list>
            <text:p text:style-name="tussenkopvet">
            <text:span text:style-name="nadrukvet">Overwegende dat:</text:span>
          </text:p>
            <text:list text:style-name="id1-3-2-1-1-5">
              <text:list-item text:style-override="id1-3-2-1-1-5-1">
                <text:number>-</text:number>
                <text:p text:style-name="al">op grond van artikel 15 lid 1 van de Wegenverkeerswet 1994 een verkeersbesluit moet worden genomen voor de plaatsing of verwijdering van de in artikel 12 van het Besluit administratieve bepalingen inzake het wegverkeer (BABW) geldende verkeerstekens, alsmede voor onderborden voor zover daardoor een gebod of verbod ontstaat of wordt gewijzigd;</text:p>
              </text:list-item>
              <text:list-item text:style-override="id1-3-2-1-1-5-2">
                <text:number>-</text:number>
                <text:p text:style-name="al">uit oogpunt van beschikbaarheid stellen van plaatsen voor parkeren door gehandicapten het gewenst is een parkeerplaats aan te wijzen als algemene gehandicaptenparkeerplaats;</text:p>
              </text:list-item>
              <text:list-item text:style-override="id1-3-2-1-1-5-3">
                <text:number>-</text:number>
                <text:p text:style-name="al">zich aan de Struytse Hoeck een pin-automaat bevindt, dat frequent wordt gebruikt door automobilisten en dat deze pintransacties kunnen worden aangemerkt als ‘stop and go’ pintransacties;</text:p>
              </text:list-item>
              <text:list-item text:style-override="id1-3-2-1-1-5-4">
                <text:number>-</text:number>
                <text:p text:style-name="al">automobilisten bij deze pintransacties hun voertuig op de rijbaan parkeren dat hierdoor de vrijheid en doorgang van het overige verkeer soms ernstig wordt belemmerd;</text:p>
              </text:list-item>
              <text:list-item text:style-override="id1-3-2-1-1-5-5">
                <text:number>-</text:number>
                <text:p text:style-name="al">postbezorgers en pakketdiensten regelmatig hun voertuig op de rijbaan parkeren om post en pakketten af te leveren bij winkels in De Struytse Hoeck en dat hierdoor de bruikbaarheid van de weg voor het overige verkeer soms ernstig wordt belemmerd;</text:p>
              </text:list-item>
              <text:list-item text:style-override="id1-3-2-1-1-5-6">
                <text:number>-</text:number>
                <text:p text:style-name="al">het uit het oogpunt van het verzekeren van de veiligheid en het voorkomen of beperken van door het verkeer veroorzaakte overlast of hinder, gewenst is om de bestaande parkeervakken ter hoogte van Struytse Hoeck 55, in te richten als laad- en losstrook, zoals op bijgaande tekening is aangegeven;</text:p>
              </text:list-item>
              <text:list-item text:style-override="id1-3-2-1-1-5-7">
                <text:number>-</text:number>
                <text:p text:style-name="al">de vrijheid de vrije doorgang van het overige verkeer prevaleert boven de andere verkeersbelangen zoals opgenomen in artikel 2 van de Wet;</text:p>
              </text:list-item>
              <text:list-item text:style-override="id1-3-2-1-1-5-8">
                <text:number>-</text:number>
                <text:p text:style-name="al">dat, conform artikel 24 van het BABW, overleg heeft plaatsgevonden met de politie;</text:p>
              </text:list-item>
              <text:list-item text:style-override="id1-3-2-1-1-5-9">
                <text:number>-</text:number>
                <text:p text:style-name="al">dat de genoemde wegen binnen de bebouwde kom van de gemeente gelegen zijn en bij de gemeente in beheer zij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krachtens artikel 18, eerste lid onder d van de Wegenverkeerswet,</text:p>
            <text:list text:style-name="id1-3-2-2-1-2">
              <text:list-item text:style-override="id1-3-2-2-1-2-1">
                <text:number>I.</text:number>
                <text:p text:style-name="al">de parkeervakken ter hoogte van Struytse Hoeck 55 in te richten als laad- en losstrook en dit door plaatsen van model bord E07, met onderbord OB504 van het Reglement Verkeersregels en Verkeerstekens; </text:p>
              </text:list-item>
              <text:list-item text:style-override="id1-3-2-2-1-2-2">
                <text:number>II.</text:number>
                <text:p text:style-name="al">een parkeervak in te richten als gehandicaptenparkeerplaats dit door plaatsen van bord E06 van het Reglement Verkeersregels en Verkeerstekens;</text:p>
              </text:list-item>
              <text:list-item text:style-override="id1-3-2-2-1-2-3">
                <text:number>III.</text:number>
                <text:p text:style-name="al">het weggedeelte zoals aangegeven op tekening een stopverbod in te stellen door het plaatsen van bord E02 van het Reglement Verkeersregels en Verkeerstekens;</text:p>
              </text:list-item>
              <text:list-item text:style-override="id1-3-2-2-1-2-4">
                <text:number>IV.</text:number>
                <text:p text:style-name="al">één en ander zoals aangegeven op de bij dit besluit behorende tekening met het nummer 15-015-021 d.d. 22-6-2015;</text:p>
              </text:list-item>
              <text:list-item text:style-override="id1-3-2-2-1-2-5">
                <text:number>V.</text:number>
                <text:p text:style-name="al">dat dit besluit in werking treedt op de dag na bekendmaking hiervan in de Staatscourant;</text:p>
              </text:list-item>
              <text:list-item text:style-override="id1-3-2-2-1-2-6">
                <text:number>VI.</text:number>
                <text:p text:style-name="al">dit besluit tevens in afschrift te zenden aan winkeliersvereniging De Struytse Hoeck.</text:p>
              </text:list-item>
            </text:list>
            <text:p text:style-name="common-al">Hellevoetsluis, 30 juni 2015</text:p>
            <text:p text:style-name="common-al">Burgemeester en wethouders van Hellevoetsluis,</text:p>
            <text:p text:style-name="common-al">namens dezen,</text:p>
            <text:p text:style-name="common-al">hoofd van de afdeling Beheer, Vergunningen &amp; Handhaving</text:p>
            <text:p text:style-name="common-al">ir. R.M.van der Kooi</text:p>
            <text:p text:style-name="tussenkopvet">
            <text:span text:style-name="nadrukvet">Bezwaar.</text:span>
            <text:span text:style-name="nadrukvet"/>
          </text:p>
            <text:p text:style-name="common-al">Tegen dit besluit kunnen belanghebbenden binnen zes weken na publicatie in www.officielebekendmakingen.nl bij het college van burgemeester en wethouders van Hellevoetsluis een gemotiveerd bezwaarschrift indienen.</text:p>
            <text:p text:style-name="tussenkopvet">
            <text:span text:style-name="nadrukvet">Inzage.</text:span>
          </text:p>
            <text:p text:style-name="last-al">Het besluit ligt gedurende de termijn van openbare kennisgeving voor een ieder ter inzage op het gemeentehuis bij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18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18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18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LAAD- EN LOSSTROOK, INSTELLEN GEHANDICAPTENPARKEERPLAATS ENINSTELLEN STOPVERBOD NABIJ DE STRUYTSE HOECK T.H.V. NUMMER 55</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185</meta:user-defined>
    <meta:user-defined meta:name="OVERHEIDop.StcrtID/DC.identifier">stcrt-2015-20185</meta:user-defined>
    <meta:user-defined meta:name="DCTERMS.alternative">Gemeente Hellevoetsluis - Verkeersbesluit INSTELLEN LAAD- EN LOSSTROOK, INSTELLEN GEHANDICAPTENPARKEERPLAATS EN
INSTELLEN STOPVERBOD NABIJ DE STRUYTSE HOECK T.H.V. NUMMER 55 - Hellevoetsluis, Struytse Hoeck</meta:user-defined>
    <meta:user-defined meta:name="OVERHEID.Organisatietype/OVERHEID.organisationType">gemeente</meta:user-defined>
    <meta:user-defined meta:name="OVERHEID.Gemeente/OVERHEID.authority">Hellevoetsluis</meta:user-defined>
    <meta:user-defined meta:name="OVERHEID.Gemeente/DC.creator">Hellevoetsluis</meta:user-defined>
    <meta:user-defined meta:name="OVERHEID.TaxonomieBeleidsagenda/OVERHEID.category">Verkeer | Weg</meta:user-defined>
    <meta:user-defined meta:name="OVERHEID.PostcodeHuisnummer/OVERHEIDop.postcodeHuisnummer">3224HB 154</meta:user-defined>
    <meta:user-defined meta:name="OVERHEIDop.woonplaats">Hellevoetsluis</meta:user-defined>
    <meta:user-defined meta:name="OVERHEIDop.straatnaam">Struytse Hoec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6-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015-021</meta:user-defined>
    <meta:user-defined meta:name="DCTERMS.abstract">tekening 15-015-02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8239</meta:user-defined>
    <meta:user-defined meta:name="OVERHEID.EPSG28992/DC.spatial">69546 427669</meta:user-defined>
    <meta:user-defined meta:name="OVERHEIDop.versieInformatie"/>
  </office:meta>
</office:document-meta>
</file>