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XII Gestel buiten de Ring 2005 (Bayeux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9 juli 2015 het bestemmingsplan XII Gestel buiten de Ring 2005 (Bayeuxlaan) vastgesteld. Het bestemmingsplan heeft betrekking op het bouwen van 58 grondgeboden woningen op het braakliggend terrein aan de Bayeuxlaan, Sibeliuslaan en Lottistraat, waar destijds een school heeft gestaan.</text:p>
            <text:p text:style-name="common-al">Burgemeester en wethouders hebben op 26 juni 2015 hogere waarden vastgesteld voor dit gebied. Uit onderzoek is gebleken dat de geluidbelasting voor nieuwe ontwikkelingen in dit gebied te hoog is. Volgens de Wet geluidhinder is het mogelijk om een besluit te nemen dat een hogere geluidbelasting is toegestaan.</text:p>
            <text:p text:style-name="common-al">
            <text:span text:style-name="nadrukvet">Inzage          </text:span>
          </text:p>
            <text:p text:style-name="common-al">Het besluit van de gemeenteraad, het bestemmingsplan, het besluit tot vaststelling van hogere waarden en de daarbij behorende stukken liggen met ingang van donderdag 16 juli 2015 tot en met donderdag 27 augustus 2015 ter inzage.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bekijken via:</text:p>
            <text:p text:style-name="common-al">- de gemeentelijke website http://www.eindhoven.nl/bestemmingsplannen</text:p>
            <text:p text:style-name="common-al">- de landelijke website www.ruimtelijkeplannen.nl. De directe link is: http://www.ruimtelijkeplannen.nl/web-roo/?planidn=NL.IMRO.0772.80248-0301 </text:p>
            <text:p text:style-name="common-al">De bronbestanden kunt u vinden via: </text:p>
            <text:p text:style-name="common-al">www.eindhoven.nl/ruimtelijkeplannen/plannen/NL.IMRO.0772.80248-/NL.IMRO.0772.80248-0301/</text:p>
            <text:p text:style-name="common-al">
            <text:span text:style-name="nadrukvet">Beroep</text:span>
          </text:p>
            <text:p text:style-name="common-al">Met ingang van vrijdag 17 juli 2015 tot en met donderdag 27 augustus 2015 kan beroep worden ingesteld tegen het vaststellingsbesluit van de gemeenteraad en/of tegen het hogere waardenbesluit.</text:p>
            <text:p text:style-name="common-al">Beroep kan worden ingesteld door: </text:p>
            <text:p text:style-name="common-al">-       een belanghebbende die op tijd een zienswijze tegen het eerdere ontwerpbestemmingsplan en/of tegen het hogere waardenbesluit. heeft ingediend; </text:p>
            <text:p text:style-name="common-al">-       een belanghebbende die aantoont dat hij redelijkerwijs niet in staat is geweest om een zienswijze tegen het ontwerpbestemmingsplan en/of tegen het hogere waardenbesluit. in te dienen;</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28 augustus 2015. Om dit te voorkomen kan degene die een beroepschrift heeft ingediend, verzoeken om een voorlopige voorziening te treffen. 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9 juli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XII Gestel buiten de Ring 2005 (Bayeuxlaa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71</meta:user-defined>
    <meta:user-defined meta:name="OVERHEIDop.StcrtID/DC.identifier">stcrt-2015-20171</meta:user-defined>
    <meta:user-defined meta:name="OVERHEID.Gemeente/DC.creator">Eindhoven</meta:user-defined>
    <meta:user-defined meta:name="OVERHEID.TaxonomieBeleidsagenda/OVERHEID.category">Ruimte en infrastructuur | Ruimtelijke ordening</meta:user-defined>
    <meta:user-defined meta:name="OVERHEIDop.Ruimtelijkplan/OVERHEIDop.bekendmakingBetreffendePlan">NL.IMRO.0772.80248-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indhoven</meta:user-defined>
    <meta:user-defined meta:name="OVERHEIDop.versieInformatie"/>
  </office:meta>
</office:document-meta>
</file>