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juli 2015, 2015-000064306, tot beperking van de openbaarheid van naar het Nationaal Archief over te brengen archiefbescheiden uit de archieven van de Directie Tewerkstelling Erkende Gewetensbezwaarden Militaire Dienst van het Ministerie van Sociale Zaken en Werkgelegenheid over de periode 1975–1997 en het gedeponeerde archief van de Hoofdafdeling Dienstplichtzaken van het Ministerie van Defensie over de periode 1957–1974</text:h>
      <text:p text:style-name="ifm_p_mt.3.7mm_ifm">De Minister van Sociale Zaken en Werkgelegenheid,</text:p>
      <text:p text:style-name="ifm_p_mt.3.7mm_ifm">Gelet op artikel 15, lid 1 onder a van de Archiefwet 1995, artikel 10 van het van het Archiefbesluit 1995 en het advies van het Nationaal Archief d.d. 2 juni 2015 met kenmerk 15.697.</text:p>
      <text:p text:style-name="ifm_p_mt.3.7mm_indent.0mm_ifm">Besluit:</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Geheel openbaar met ingang van 1 januari</text:span></text:p>
            </table:table-cell>
          </table:table-row>
        </table:table-header-rows>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2040</text:p>
          </table:table-cell>
        </table:table-row>
      </table:table>
      <text:h text:style-name="ifm_p_font.bold_mt.5.08mm_page.keep-with-next_ifm" text:outline-level="2">Artikel<text:s/>2<text:s/></text:h>
      <text:p text:style-name="ifm_p_mt.4.23mm_ifm">Raadpleging van de archiefbescheid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archieven van de Directie Tewerkstelling Erkende Gewetensbezwaarden Militaire Dienst van het Ministerie van Sociale Zaken en Werkgelegenheid over de periode 1975–1997 en het gedeponeerde archief van de Hoofdafdeling Dienstplichtzaken van het Ministerie van Defensie over de periode 1957–1974.</text:p>
      <text:p text:style-name="ifm_p_font.italic_mt.3.7mm_ifm">
                  Den Haag,
                   9 juli 2015
               </text:p>
      <text:p text:style-name="ifm_p_font.italic_mt.3.7mm_ifm">De Minister van Sociale Zaken en Werkgelegenheid,<text:line-break/>namens deze,<text:line-break/><text:line-break/>I.D.<text:s/>Nijboer<text:line-break/>plaatsvervangend Secretaris-Generaal</text:p>
      <text:p text:style-name="ifm_p_mt.3.7mm_ifm">Een belanghebbende kan tegen dit besluit bezwaar maken op grond van artikel 7:1 van de Algemene wet bestuursrecht. Dit kan door een bezwaarschrift in te dienen bij:</text:p>
      <text:p text:style-name="ifm_p_ifm">Ministerie van Sociale Zaken en Werkgelegenheid</text:p>
      <text:p text:style-name="ifm_p_ifm">Directie Bedrijfsvoering</text:p>
      <text:p text:style-name="ifm_p_ifm">Postbus 90801</text:p>
      <text:p text:style-name="ifm_p_ifm">2509 LV Den Haag</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155</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155</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9 juli 2015, 2015-000064306, tot beperking van de openbaarheid van naar het Nationaal Archief over te brengen archiefbescheiden uit de archieven van de Directie Tewerkstelling Erkende Gewetensbezwaarden Militaire Dienst van het Ministerie van Sociale Zaken en Werkgelegenheid over de periode 1975–1997 en het gedeponeerde archief van de Hoofdafdeling Dienstplichtzaken van het Ministerie van Defensie over de periode 1957–1974</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1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Gelet op artikel 15, lid 1 onder a van de Archiefwet 1995, artikel 10 van het van het Archiefbesluit 1995 en het advies van het Nationaal Archief d.d. 2 juni 2015 met kenmerk 15.697.</meta:user-defined>
    <meta:user-defined meta:name="DC.title">Besluit van de Minister van Sociale Zaken en Werkgelegenheid van 9 juli 2015, 2015-000064306, tot beperking van de openbaarheid van naar het Nationaal Archief over te brengen archiefbescheiden uit de archieven van de Directie Tewerkstelling Erkende Gewetensbezwaarden Militaire Dienst van het Ministerie van Sociale Zaken en Werkgelegenheid over de periode 1975–1997 en het gedeponeerde archief van de Hoofdafdeling Dienstplichtzaken van het Ministerie van Defensie over de periode 1957–1974</meta:user-defined>
    <meta:user-defined meta:name="DCTERMS.alternative"/>
    <meta:user-defined meta:name="DCTERMS.W3CDTF/OVERHEIDop.datumOndertekening">2015-07-09</meta:user-defined>
    <meta:user-defined meta:name="DCTERMS.W3CDTF/DCTERMS.available">2015-07-17</meta:user-defined>
    <meta:user-defined meta:name="OVERHEIDop.Ruimtelijkplan/OVERHEIDop.bekendmakingBetreffendePlan"/>
  </office:meta>
</office:document-meta>
</file>