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Stedelijke Adviesgroep Kansen voor Rotterdam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COLLEGE VAN BURGEMEESTER EN WETHOUDERS VAN DE GEMEENTE ROTTERDAM, handelend in hoedanigheid van Managementautoriteit van het Operationeel Programma Kansen voor West 2014-2020, </text:p>
            <text:p text:style-name="al"/>
            <text:p text:style-name="al">Gelet op het Operationeel Programma EFRO 2014 – 2020 West Nederland;</text:p>
            <text:p text:style-name="al"/>
            <text:p text:style-name="al">Gelet op de Beleidsregel Operationeel Programma EFRO 2014 – 2010 West Nederland; </text:p>
            <text:p text:style-name="al"/>
            <text:p text:style-name="al">Besluit vast te stellen het navolgende:</text:p>
            <text:p text:style-name="al"/>
            <text:p text:style-name="al">
            <text:span text:style-name="nadrukvet">INSTELLINGSBESLUIT STEDELIJKE ADVIESGROEP KANSEN VOOR ROTTERDAM II</text:span>
          </text:p>
            <text:p text:style-name="al"/>
            <text:p text:style-name="al"/>
            <text:p text:style-name="al">
            <text:span text:style-name="nadrukvet">Artikel 1 - Begripsbepalingen</text:span>
          </text:p>
            <text:list text:style-name="id1-3-2-2-1-14">
              <text:list-item text:style-override="id1-3-2-2-1-14-1">
                <text:number>1.</text:number>
                <text:p text:style-name="al">Prioritaire thema Bevorderen werkgelegenheid en ondersteunen arbeidsmobiliteit: prioritaire as 3 Bevorderen werkgelegenheid en ondersteunen arbeidsmobiliteit zoals opgenomen in het Operationeel Programma Kansen voor West 2014 – 2020.</text:p>
              </text:list-item>
              <text:list-item text:style-override="id1-3-2-2-1-14-2">
                <text:number>2.</text:number>
                <text:p text:style-name="al">Prioritaire thema Bevorderen sociale insluiting en het bestrijden van armoede: prioritaire as 4 Bevorderen sociale insluiting en het bestrijden van armoede zoals opgenomen in het Operationeel Programma Kansen voor West 2014 – 2020.</text:p>
              </text:list-item>
            </text:list>
            <text:p text:style-name="al"> </text:p>
            <text:p text:style-name="al"> </text:p>
            <text:p text:style-name="al">
            <text:span text:style-name="nadrukvet">Artikel 2 – Functie van de Stedelijke Adviesgroep</text:span>
          </text:p>
            <text:p text:style-name="al">De Stedelijke Adviesgroep Kansen voor Rotterdam II adviseert de Managementautoriteit over de vraag of en in hoeverre een subsidieaanvraag ingediend onder de prioritaire thema’s ‘Bevorderen werkgelegenheid en ondersteunen arbeidsmobiliteit’ of ‘Bevorderen sociale insluiting en het bestrijden van armoede’ voldoet aan de beoordelingscriteria.</text:p>
            <text:p text:style-name="al"> </text:p>
            <text:p text:style-name="al"> </text:p>
            <text:p text:style-name="al">
            <text:span text:style-name="nadrukvet">Artikel 3 – Samenstelling en benoeming</text:span>
          </text:p>
            <text:p text:style-name="al">De Stedelijke Adviesgroep Kansen voor Rotterdam II bestaat uit leden met stemrecht en adviserende leden, en kent op de datum van vaststelling van het onderhavige besluit de volgende samenstelling:</text:p>
            <text:p text:style-name="al"> </text:p>
            <text:p text:style-name="al">
            <text:span text:style-name="nadrukcur">Leden met stemrecht:</text:span>
          </text:p>
            <text:p text:style-name="al">Wethouder Werkgelegenheid en Economie (voorzitter): dhr. Maarten Struijvenberg</text:p>
            <text:p text:style-name="al">Directeur Zadkine Techniek als vertegenwoordiger onderwijspartners: mw. Andrea Kaim</text:p>
            <text:p text:style-name="al">Directeur IMd Raadgevende Ingenieurs als Rotterdamse MKB’er: dhr. Remko Wiltjer</text:p>
            <text:p text:style-name="al">Afgevaardigde Rabobank als vertegenwoordiger Rotterdamse bedrijfsleven: dhr. Sezgin Yilgin</text:p>
            <text:p text:style-name="al">Afgevaardigde TNO als vertegenwoordiger van een kennisinstelling: dhr. Roland Blonk</text:p>
            <text:p text:style-name="al">Directeur Nationaal Programma Rotterdam Zuid (NPRZ): dhr. Marco Pastors</text:p>
            <text:p text:style-name="al">Vertegenwoordiger Stadshavens Rotterdam: dhr. Luuk Prevaes</text:p>
            <text:p text:style-name="al"> </text:p>
            <text:p text:style-name="al"> </text:p>
            <text:p text:style-name="al"> </text:p>
            <text:p text:style-name="al">
            <text:span text:style-name="nadrukcur">Adviserende leden:</text:span>
          </text:p>
            <text:p text:style-name="al">Vertegenwoordiger EFRO-steunpunt (secretaris): dhr. Edwin Bijkerk</text:p>
            <text:p text:style-name="al">Vertegenwoordiger Managementautoriteit Kansen voor West: dhr. Ruud van Raak met als plaatsvervanger dhr. Adri Hartkoorn</text:p>
            <text:p text:style-name="al">Vertegenwoordiger ESF-steunpunt: dhr. Kris Luijsterburg</text:p>
            <text:p text:style-name="al">Vertegenwoordiger Agentschap SZW: mw. Sacha van den Heuvel</text:p>
            <text:p text:style-name="al">Vertegenwoordiger namens cluster Werk &amp; Inkomen en cluster Maatschappelijke Ontwikkeling: dhr. Koos van Dijk</text:p>
            <text:p text:style-name="al">Vertegenwoordiger namens cluster Stadsontwikkeling, vakdiscipline Economie: mw. Nancy Addo Daauku</text:p>
            <text:p text:style-name="al"> </text:p>
            <text:p text:style-name="al"> </text:p>
            <text:p text:style-name="al">
            <text:span text:style-name="nadrukvet">Artikel 4 – Benoeming en zittingsduur</text:span>
          </text:p>
            <text:p text:style-name="al">De leden zijn benoemd voor de duur van het programma<text:span text:style-name="nadrukcur">.</text:span></text:p>
            <text:p text:style-name="al"> </text:p>
            <text:p text:style-name="al"> </text:p>
            <text:p text:style-name="al">
            <text:span text:style-name="nadrukvet">Artikel 5 – Taken en werkwijze</text:span>
          </text:p>
            <text:p text:style-name="al">De taken en werkwijze van de Stedelijke Adviesgroep zijn uitgewerkt in een Reglement van Orde voor de Stedelijke Adviesgroep Kansen voor Rotterdam II.</text:p>
            <text:p text:style-name="al"> </text:p>
            <text:p text:style-name="al"> </text:p>
            <text:p text:style-name="al">
            <text:span text:style-name="nadrukvet">Artikel 6 – Slotbepalingen</text:span>
          </text:p>
            <text:list text:style-name="id1-3-2-2-1-53">
              <text:list-item text:style-override="id1-3-2-2-1-53-1">
                <text:number>1.</text:number>
                <text:p text:style-name="al">Dit besluit treedt in werking met ingang van de datum van ondertekening, werkt terug tot 1 april 2015 en eindigt op 31 december 2023.</text:p>
              </text:list-item>
              <text:list-item text:style-override="id1-3-2-2-1-53-2">
                <text:number>2.</text:number>
                <text:p text:style-name="al">Dit besluit kan worden aangehaald als: Instellingsbesluit Stedelijke Adviesgroep Kansen voor Rotterdam II.</text:p>
              </text:list-item>
              <text:list-item text:style-override="id1-3-2-2-1-53-3">
                <text:number>3.</text:number>
                <text:p text:style-name="al">Dit besluit wordt gepubliceerd op de website van Kansen voor West II en in de Staatscourant.</text:p>
              </text:list-item>
            </text:list>
            <text:p text:style-name="al"> </text:p>
            <text:p text:style-name="al"> </text:p>
            <text:p text:style-name="al"> </text:p>
            <text:p text:style-name="al"> </text:p>
            <text:p text:style-name="al">
            <text:span text:style-name="nadrukcur">Rotterdam, 1 mei 2015</text:span>
          </text:p>
            <text:p text:style-name="al"> </text:p>
            <text:p text:style-name="al">
            <text:span text:style-name="nadrukcur">Burgemeester en Wethouders van de gemeente Rotterdam</text:span>
          </text:p>
            <text:p text:style-name="al">
            <text:span text:style-name="nadrukcur">Voor deze, </text:span>
          </text:p>
            <text:p text:style-name="al">
            <text:span text:style-name="nadrukcur">Wethouder werkgelegenheid en economie</text:span>
          </text:p>
            <text:p text:style-name="al">
            <text:span text:style-name="nadrukcur">M.J.W. Struijvenberg</text:span>
            <text:span text:style-name="nadrukcur"/>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142</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42</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142</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sbesluit Stedelijke Adviesgroep Kansen voor Rotterdam II</meta:user-defined>
    <meta:user-defined meta:name="OVERHEIDop.doctype">Officiële Publicaties, versie 1.1</meta:user-defined>
    <meta:user-defined meta:name="DCTERMS.W3CDTF/OVERHEIDop.jaargang">2015</meta:user-defined>
    <meta:user-defined meta:name="DCTERMS.W3CDTF/DCTERMS.available">2015-07-13</meta:user-defined>
    <meta:user-defined meta:name="OVERHEIDop.publicationIssue">20142</meta:user-defined>
    <meta:user-defined meta:name="OVERHEIDop.StcrtID/DC.identifier">stcrt-2015-20142</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op.externeBijlage">exb-2015-18227</meta:user-defined>
    <meta:user-defined meta:name="OVERHEID.Gemeente/DC.spatial">Rotterdam</meta:user-defined>
    <meta:user-defined meta:name="OVERHEID.Gemeente/DC.spatial">Utrecht (Utr)</meta:user-defined>
    <meta:user-defined meta:name="OVERHEID.Gemeente/DC.spatial">Amsterdam</meta:user-defined>
    <meta:user-defined meta:name="OVERHEID.Gemeente/DC.spatial">'s-Gravenhage</meta:user-defined>
    <meta:user-defined meta:name="OVERHEIDop.versieInformatie"/>
  </office:meta>
</office:document-meta>
</file>