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uitengebied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wijkerhout  maken ingevolge het bepaalde in artikel 1.3.1 van het Besluit ruimtelijke ordening bekend dat het bestemmingsplan Buitengebied 2015  (NL.IMRO.0576.BP201400028-0001) wordt voorbereid. Het voorontwerp van het bestemmingsplan ligt van woensdag 15 juli 2015  tot en met dinsdag 8 september 2015 voor inspraak ter inzage. In verband met de zomervakantie is voor een langere inspraaktermijn gekozen. </text:p>
            <text:p text:style-name="tussenkopcur">
            <text:span text:style-name="nadrukvet">Aanleiding</text:span>
          </text:p>
            <text:p text:style-name="common-al">De gemeente Noordwijkerhout herziet het geldende bestemmingplan voor het buitengebied  inclusief herzieningen en wijzigingen tot één actueel en digitaal bestemmingsplan Buitengebied voor de gemeente. De gemeente besloot daartoe omdat zij op grond van de Wet ruimtelijke ordening, over een actueel en digitaal bestemmingsplan dient te beschikken. Het geldende bestemmingsplan Buitengebied is in 2005 vastgesteld en in april 2007 onherroepelijk geworden. Dit plan dient medio 2017 geactualiseerd te zijn om te voldoen aan de eisen van de Wet ruimtelijke ordening. Gezien de wettelijke eisen en de huidige stand van zaken in de gemeente, is het noodzakelijk te starten met de actualisering en digitalisering van voornoemd bestemmingsplan. </text:p>
            <text:p text:style-name="tussenkopcur">
            <text:span text:style-name="nadrukvet">Doelstelling</text:span>
          </text:p>
            <text:p text:style-name="common-al">Het doel van dit nieuwe bestemmingsplan is te komen tot een actueel, digitaal en in hoofdzaak beherend/conserverend bestemmingsplan voor het buitengebied.</text:p>
            <text:p text:style-name="common-al">Een beherend/conserverend bestemmingsplan betekent dat het plan een actuele planologische regeling van de bestaande situatie bevat. Bestaande rechten en plichten uit het nu geldende bestemmingsplan (Buitengebied 2005) worden zoveel mogelijk overgenomen en waar nodig aangepast aan de eisen en wensen van deze tijd. </text:p>
            <text:p text:style-name="tussenkopcur">
            <text:span text:style-name="nadrukvet">Plangebied</text:span>
          </text:p>
            <text:p text:style-name="common-al">Het gebied van het bestemmingsplan Buitengebied betreft het gehele grondgebied van de gemeente met uitzondering van de kernen De Zilk, Noordwijkerhout, bedrijventerrein ’s-Gravendam,  Delfweg, het recreatiegebied Oosterduinsemeer, het voormalige Sancta Maria/Bavo, de landgoederen Dyck en Burch en Oud Leeuwenhorst. Het recreatieterrein Duinschoten, Dunimar maken wel onderdeel uit van het plangebied, evenals het Landgoed Leeuwenhorst en de bestaande natuurgebieden. </text:p>
            <text:p text:style-name="tussenkopcur">
            <text:span text:style-name="nadrukvet">Inspraak</text:span>
          </text:p>
            <text:p text:style-name="common-al">Voor de wettelijke procedure tot vaststelling van het bestemmingsplan te starten wordt het voorontwerp van het bestemmingsplan Buitengebied vanaf 15 juli 2015 tot en met 8 september  2015 voor inspraak ter inzage gelegd. Tijdens de inspraakperiode  krijgen inwoners, bedrijven, bestuurlijke partners en instanties die betrokken zijn bij de zorg voor de ruimtelijke ordening of belast zijn met de behartiging van belangen die in het plan in het geding zijn, de gelegenheid om op het voorontwerp een reactie in te dienen.</text:p>
            <text:p text:style-name="common-al">De inspraakreacties worden na de inspraaktermijn in een afzonderlijk “Nota Inspraak en overleg inspraakreacties” samengevat en voorzien van een gemeentelijk antwoord. </text:p>
            <text:p text:style-name="tussenkopcur">
            <text:span text:style-name="nadrukvet">Inzien plan</text:span>
          </text:p>
            <text:p text:style-name="common-al">De digitale versie van het voorontwerpbestemmingsplan kunt  u inzien op de landelijke voorziening www.ruimtelijkeplannen.nl. onder identificatie: NL.IMRO.0576.BP201400028-0001 of via de link op de website van de gemeente Noordwijkerhout onder (Ver)bouwen, klikken op Bestemmingsplannen en op de link Buitengebied 2015.</text:p>
            <text:p text:style-name="common-al">Het voorontwerpbestemmingsplan ligt ook ter inzage bij de receptie in het gemeentehuis, Herenweg 4 Noordwijkerhout. </text:p>
            <text:p text:style-name="tussenkopcur">
            <text:span text:style-name="nadrukvet">Reactie</text:span>
          </text:p>
            <text:p text:style-name="common-al">Inspraakreacties over het voorontwerp kunt u uiterlijk tot en met 8 september 2015 schriftelijk of mondeling kenbaar maken bij het College van Burgemeester en Wethouders van Noordwijkerhout, Herenweg 4, 2211 CC Noordwijkerhout.  Uw reactie kunt u ook per e-mail zenden naar gemeente@noordwijkerhout.nl.</text:p>
            <text:p text:style-name="tussenkopcur">
            <text:span text:style-name="nadrukvet">Vervolg procedure bestemmingsplan</text:span>
          </text:p>
            <text:p text:style-name="last-al">De reacties welke in het kader van de inspraak worden ontvangen worden betrokken bij het ontwerpbestemmingsplan. Indieners van een inspraakreactie zullen hierover schriftelijk worden geïnformeerd. Het in voorbereiding zijnde bestemmingsplan zal rond oktober 2015 als ontwerp ter inzage worden gelegd. Daarbij wordt een ieder in de gelegenheid gesteld zienswijzen in te dienen tegen het bestemmingsplan. Het ter inzage leggen van het ontwerpbestemmingsplan zal op de gebruikelijke wijze bekend worden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137</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37</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37</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Buitengebied 2015</meta:user-defined>
    <meta:user-defined meta:name="OVERHEIDop.doctype">Officiële Publicaties, versie 1.1</meta:user-defined>
    <meta:user-defined meta:name="DCTERMS.W3CDTF/OVERHEIDop.jaargang">2015</meta:user-defined>
    <meta:user-defined meta:name="DCTERMS.W3CDTF/DCTERMS.available">2015-07-14</meta:user-defined>
    <meta:user-defined meta:name="OVERHEIDop.publicationIssue">20137</meta:user-defined>
    <meta:user-defined meta:name="OVERHEIDop.StcrtID/DC.identifier">stcrt-2015-20137</meta:user-defined>
    <meta:user-defined meta:name="OVERHEID.Gemeente/DC.creator">Noordwijkerhout</meta:user-defined>
    <meta:user-defined meta:name="OVERHEID.TaxonomieBeleidsagenda/OVERHEID.category">Bestuur | Gemeenten</meta:user-defined>
    <meta:user-defined meta:name="OVERHEIDop.Ruimtelijkplan/OVERHEIDop.bekendmakingBetreffendePlan">NL.IMRO.0576.BP201400028-0001</meta:user-defined>
    <meta:user-defined meta:name="OVERHEIDop.referentienummer">Buitengebied 2015</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oordwijkerhout</meta:user-defined>
    <meta:user-defined meta:name="OVERHEIDop.versieInformatie"/>
  </office:meta>
</office:document-meta>
</file>