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15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aststelling b</text:span>
            <text:span text:style-name="nadrukvet">estemmingsplan </text:span>
            <text:span text:style-name="nadrukvet">“Middelwatering”</text:span>
            <text:span text:style-name="nadrukvet">.</text:span>
          </text:p>
            <text:p text:style-name="common-al">Planidentificatiecode NL.IMRO.0502.BP15Middelwatering-4001.</text:p>
            <text:p text:style-name="common-al">Het college van burgemeester en wethouders maakt volgens het bepaalde in artikel 3.8 van de Wet ruimtelijke ordening bekend dat de raad in zijn openbare vergadering van 6 juli 2015 het bestemmingsplan “Middelwatering” met planidentificatiecode NL.IMRO.0502.BP15Middelwatering-4001, gewijzigd heeft vastgesteld. Tevens heeft de raad besloten om voor het bestemmingsplan “Middelwatering” geen exploitatieplan vast te stellen.</text:p>
            <text:p text:style-name="tussenkopcur">
            <text:span text:style-name="nadrukvet">Bestemmingsplangebied </text:span>
            <text:span text:style-name="nadrukvet">“Middelwatering”</text:span>
          </text:p>
            <text:p text:style-name="common-al">De begrenzing van het bestemmingsplangebied “Middelwatering” is als volgt: </text:p>
            <text:list text:style-name="id1-3-2-1-1-6">
              <text:list-item text:style-override="id1-3-2-1-1-6-1">
                <text:number>-</text:number>
                <text:p text:style-name="al">aan de noordzijde de Abram van Rijckevorselweg;</text:p>
              </text:list-item>
              <text:list-item text:style-override="id1-3-2-1-1-6-2">
                <text:number>-</text:number>
                <text:p text:style-name="al">aan de oostzijde de Couwenhoekseweg;</text:p>
              </text:list-item>
              <text:list-item text:style-override="id1-3-2-1-1-6-3">
                <text:number>-</text:number>
                <text:p text:style-name="al">aan de zuidzijde de Hollandsche IJssel;</text:p>
              </text:list-item>
              <text:list-item text:style-override="id1-3-2-1-1-6-4">
                <text:number>-</text:number>
                <text:p text:style-name="al">aan de westzijde de Algeraweg.</text:p>
              </text:list-item>
            </text:list>
            <text:p text:style-name="tussenkopcur">
            <text:span text:style-name="nadrukvet">Aanleiding en z</text:span>
            <text:span text:style-name="nadrukvet">akelijke inhoud</text:span>
            <text:span text:style-name="nadrukvet">.</text:span>
          </text:p>
            <text:p text:style-name="common-al">De Wet ruimtelijke ordening verplicht gemeenten bestemmingsplannen iedere tien jaar te vernieuwen en aan te passen. De geldende plannen (o.a.“Middelwatering 2004”) zijn daarom geactualiseerd. </text:p>
            <text:p text:style-name="common-al">Het bestemmingsplan “Middelwatering” legt voornamelijk de bestaande situatie vast. Er is één woningbouwontwikkeling P.C. Boutenssingel 15, waarbij de voormalige school getransformeerd wordt naar 39 woningen en waarbij 29 eengezinswoningen worden toegevoegd. Daarnaast zijn er een aantal kleinschaligere ontwikkelingen mogelijk gemaakt waar burgers en instanties middels inspraakreacties op het voorontwerpbestemmingsplan om verzocht hebben (o.a. vergroten woning oppervlakte en hoogtes,  vergroten bouwvlak ten behoeve van nieuwe metrostations). </text:p>
            <text:p text:style-name="common-al">Per 1 november 2014 gelden er nieuwe regels voor vergunningvrij bouwen. De mogelijkheden om vergunningvrij bijbehorende bouwwerken (aan- of uitbouwen, bijgebouwen) te plaatsen zijn hiermee aanzienlijk verruimd. In het bestemmingsplan zijn geen specifieke bouwregels voor bijbehorende bouwwerken meer opgenomen. De regeling vergunningvrij bouwen (opgenomen in Bijlage II van het Besluit omgevingsrecht) bepaalt wat u aan bijbehorende bouwwerken mag realiseren.</text:p>
            <text:p text:style-name="tussenkopcur">
            <text:span text:style-name="nadrukvet">Wijzigingen ten opzichte van het ontwerpbestemmingsplan.</text:span>
          </text:p>
            <text:p text:style-name="common-al">Voor informatie over de bij de vaststelling door de raad aangebrachte wijzigingen wordt verwezen naar het raadsbesluit van 6 juli 2015.</text:p>
            <text:p text:style-name="tussenkopcur">
            <text:span text:style-name="nadrukvet">Inzien van het vastgestelde bestemmingsplan.</text:span>
          </text:p>
            <text:p text:style-name="common-al">Vanaf donderdag 16 juli 2015 tot en met woensdag 26 augustus 2015 zijn het bestemmingsplan “Middelwatering” en het raadsbesluit beschikbaar en raadpleegbaar via de landelijke voorziening www.ruimtelijkeplannen.nl. Ook liggen deze stukken gedurende genoemde termijn ter inzage bij het Informatiecentrum in het gemeentehuis, Rivierweg 111, alhier. Het informatiecentrum is van maandag t/m vrijdag van 8.00 uur tot 17.00 uur geopend.</text:p>
            <text:p text:style-name="tussenkopcur">
            <text:span text:style-name="nadrukvet">Beroep en voorlopige voorziening.</text:span>
          </text:p>
            <text:p text:style-name="common-al">Belanghebbenden die tijdig een zienswijze omtrent het ontwerpbestemmingsplan “Middelwatering” bij de raad kenbaar hebben gemaakt, alsmede belanghebbenden die kunnen aantonen dat zij redelijkerwijs niet in staat zijn geweest een zienswijze bij de raad kenbaar te maken, kunnen gedurende de termijn van terinzagelegging van het bestemmingsplan vanaf donderdag 16 juli 2015 tot en met woensdag 26 augustus 2015 beroep instellen bij de Afdeling bestuursrechtspraak van de Raad van State, Postbus 20019, 2500 EA Den Haag. Binnen genoemde termijn kunnen belanghebbenden ook tegen het besluit van de raad om geen exploitatieplan vast te stellen beroep bij de Afdeling instellen.</text:p>
            <text:p text:style-name="common-al">Tegen de wijzigingen ten opzichte van het ontwerpbestemmingsplan kan een ieder binnen genoemde termijn beroep bij de Afdeling instellen. </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text:p>
            <text:list text:style-name="id1-3-2-1-1-20">
              <text:list-item text:style-override="id1-3-2-1-1-20-1">
                <text:number>-</text:number>
                <text:p text:style-name="al">uw naam en adres;</text:p>
              </text:list-item>
              <text:list-item text:style-override="id1-3-2-1-1-20-2">
                <text:number>-</text:number>
                <text:p text:style-name="al">een dagtekening;</text:p>
              </text:list-item>
              <text:list-item text:style-override="id1-3-2-1-1-20-3">
                <text:number>-</text:number>
                <text:p text:style-name="al">een omschrijving van het bestreden besluit;</text:p>
              </text:list-item>
              <text:list-item text:style-override="id1-3-2-1-1-20-4">
                <text:number>-</text:number>
                <text:p text:style-name="al">de gronden waarop uw beroep stoelt (de motivering).</text:p>
              </text:list-item>
            </text:list>
            <text:p text:style-name="common-al">Voor het indienen van een beroepschrift/een verzoek om voorlopige voorziening zijn griffierechten verschuldigd. </text:p>
            <text:p text:style-name="tussenkopcur">
            <text:span text:style-name="nadrukvet">Inwerkingtreding.</text:span>
          </text:p>
            <text:p text:style-name="common-al">Het besluit tot vaststelling van het bestemmingsplan “Middelwatering” treedt in werking met ingang van de dag na die waarop voornoemde beroepstermijn afloopt. Indien binnen de beroepstermijn een verzoek om voorlopige voorziening bij de Voorzitter van de Afdeling bestuursrechtspraak van de Raad van State wordt ingediend, treedt het besluit tot vaststelling van het bestemmingsplan niet in werking voordat op dat verzoek is beslist.</text:p>
            <text:p text:style-name="tussenkopcur">
            <text:span text:style-name="nadrukvet">Meer informatie</text:span>
          </text:p>
            <text:p text:style-name="last-al">Voor meer informatie kunt u contact opnemen met mevrouw M.E. Smits, afdeling Stadsontwikkeling telefoonnummer (010) 2848 792 of via e-mail: m.e.smits@capelleaandenijs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3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3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oensdag 15 juli 201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34</meta:user-defined>
    <meta:user-defined meta:name="OVERHEIDop.StcrtID/DC.identifier">stcrt-2015-20134</meta:user-defined>
    <meta:user-defined meta:name="OVERHEID.Gemeente/DC.creator">Capelle aan den IJssel</meta:user-defined>
    <meta:user-defined meta:name="OVERHEID.TaxonomieBeleidsagenda/OVERHEID.category">Ruimte en infrastructuur | Ruimtelijke ordening</meta:user-defined>
    <meta:user-defined meta:name="OVERHEIDop.Ruimtelijkplan/OVERHEIDop.bekendmakingBetreffendePlan">NL.IMRO.0502.BP15Middelwatering-4001</meta:user-defined>
    <meta:user-defined meta:name="DCTERMS.abstract">Het college van B&amp;W maakt bekend dat de raad in zijn openbare vergadering van 6 juli 2015 het bestemmingsplan “Middelwatering” gewijzigd heeft vastgesteld. Tevens heeft de raad besloten om voor het bestemmingsplan “Middelwatering” geen exploitatieplan vast te stel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03AR</meta:user-defined>
    <meta:user-defined meta:name="OVERHEIDop.woonplaats">Capelle aan den IJssel</meta:user-defined>
    <meta:user-defined meta:name="OVERHEIDop.straatnaam">Rivi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8226</meta:user-defined>
    <meta:user-defined meta:name="OVERHEID.EPSG28992/DC.spatial">100043 438290</meta:user-defined>
    <meta:user-defined meta:name="OVERHEIDop.versieInformatie"/>
  </office:meta>
</office:document-meta>
</file>