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juli 2015 nr. BOACAT2015/024, strekkende tot aanwijzing van buitengewoon opsporingsambtenaren bij Werkbedrijf Lelystad B.V.</text:h>
      <text:p text:style-name="ifm_p_mt.3.7mm_ifm">De Staatssecretaris van Veiligheid en Justitie,</text:p>
      <text:p text:style-name="ifm_p_mt.3.7mm_ifm">Gelezen het verzoek van het Werkbedrijf Lelystad B.V. van 8 mei 2015 en de adviezen van de hoofdofficier van justitie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parkeercontroleur in dienst van het Werkbedrijf Lelystad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1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het Werkbedrijf Lelystad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het Werkbedrijf Lelystad B.V. in de functie van handhaver openbare ruimte/parkeercontroleu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Werkbedrijf Lelystad B.V. 2015.</text:p>
      <text:p text:style-name="ifm_p_mt.3.7mm_ifm">Dit besluit zal met de toelichting in de Staatscourant worden geplaatst.</text:p>
      <text:p text:style-name="ifm_p_font.italic_mt.3.7mm_ifm">
                  Den Haag,
                   3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27</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27</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juli 2015 nr. BOACAT2015/024, strekkende tot aanwijzing van buitengewoon opsporingsambtenaren bij Werkbedrijf Lelystad B.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1e lid, aanhef onder b en derde lid, van het Wetboek van Strafvordering</meta:user-defined>
    <meta:user-defined meta:name="DC.title">Besluit van de Staatssecretaris van Veiligheid en Justitie van 3 juli 2015 nr. BOACAT2015/024, strekkende tot aanwijzing van buitengewoon opsporingsambtenaren bij Werkbedrijf Lelystad B.V.</meta:user-defined>
    <meta:user-defined meta:name="DCTERMS.alternative"/>
    <meta:user-defined meta:name="DCTERMS.W3CDTF/OVERHEIDop.datumOndertekening">2015-07-03</meta:user-defined>
    <meta:user-defined meta:name="DCTERMS.W3CDTF/DCTERMS.available">2015-07-17</meta:user-defined>
    <meta:user-defined meta:name="OVERHEIDop.Ruimtelijkplan/OVERHEIDop.bekendmakingBetreffendePlan"/>
  </office:meta>
</office:document-meta>
</file>