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oensdag 15jul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text:span>
            <text:span text:style-name="nadrukvet">bestemmingsplan </text:span>
            <text:span text:style-name="nadrukvet">‘’Floridaweg 38-40’’</text:span>
            <text:span text:style-name="nadrukvet"/>
          </text:p>
            <text:p text:style-name="common-al">Planidentificatiecode NL.IMRO.0502.PBP15Floridaweg38-4001</text:p>
            <text:p text:style-name="common-al">Het college van burgemeester en wethouders van Capelle aan den IJssel maakt volgens het bepaalde in artikel 3.8 van de Wet ruimtelijke ordening bekend dat de raad in zijn openbare vergadering van 6 juli 2015 het (postzegel)bestemmingsplan ‘’Floridaweg 38-40’’ met planidentificatiecode NL.IMRO.0502.PBP15Floridaweg38-4001, heeft vastgesteld. Tevens heeft de raad besloten om voor het bestemmingsplan ‘’Floridaweg 38-40’’ geen exploitatieplan vast te stellen.</text:p>
            <text:p text:style-name="tussenkopcur">
            <text:span text:style-name="nadrukvet">Plangebied</text:span>
          </text:p>
            <text:p text:style-name="common-al">Aan de Floridaweg 38-40 is Kaap Florida van zorgorganisatie ASVZ gevestigd. Kaap Florida is een woonvoorziening voor oudere, dementerende cliënten met een verstandelijke beperking. Het plangebied ‘’Floridaweg 38-40‘’ ligt in de wijk Oostgaarde en wordt aan de noordzijde omgeven door de woningen  aan de Floridaweg. Aan de westzijde van het plangebied zijn de kantoorgebouwen aan het Hollandsch Diep gelegen. Direct grenzend aan de zuidzijde ligt de metrobaan met bijbehorend station. De oostzijde van het plangebied grenst aan een braakliggend groengebied. </text:p>
            <text:p text:style-name="tussenkopcur">
            <text:span text:style-name="nadrukvet">Planbeschrijving</text:span>
          </text:p>
            <text:p text:style-name="common-al">Met dit bestemmingsplan wordt de realisatie van het bijgebouw aan de voorzijde van de Floridaweg 38-40 mogelijk gemaakt, omdat het bouwen voor de voorgevel op basis van het geldende bestemmingsplan ‘’Oostgaarde’’ niet mogelijk is. Daarnaast voorziet dit bestemmingsplan in een actuele planologische regeling voor de betreffende locatie die in overeenstemming is met de kadastrale, feitelijke en vergunde situatie.</text:p>
            <text:p text:style-name="tussenkopcur">
            <text:span text:style-name="nadrukvet">Stukken beschikbaar en raadpleegbaar</text:span>
          </text:p>
            <text:p text:style-name="common-al">Vanaf donderdag 16 juli 2015 tot en met woensdag 26 augustus 2015 zijn het (postzegel)bestemmingsplan ‘’Floridaweg 38-40’’, de daarbij behorende stukken en het raadsbesluit beschikbaar en raadpleegbaar via de landelijke website www.ruimtelijkeplannen.nl. Ook liggen deze stukken gedurende genoemde termijn ter inzage bij het Informatiecentrum in het gemeentehuis, Rivierweg 111, alhier.</text:p>
            <text:p text:style-name="common-al">Het Informatiecentrum is van maandag t/m vrijdag van 08.00 uur tot 17.00 uur geopend. </text:p>
            <text:p text:style-name="tussenkopcur">
            <text:span text:style-name="nadrukvet">Beroep en voorlopige voorziening</text:span>
          </text:p>
            <text:p text:style-name="common-al">Belanghebbenden die kunnen aantonen dat zij redelijkerwijs niet in staat zijn geweest een zienswijze bij de raad kenbaar te maken, kunnen gedurende de termijn van terinzagelegging van het bestemmingsplan vanaf donderdag 16 juli 2015 tot en met woensdag 26 augustus 2015 beroep instellen bij de Afdeling bestuursrechtspraak van de Raad van State, Postbus 20019, 2500 EA Den Haag. Binnen genoemde termijn kunnen belanghebbenden ook tegen het besluit van de raad om geen exploitatieplan vast te stellen beroep bij de Afdeling instellen.</text:p>
            <text:p text:style-name="common-al">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 </text:p>
            <text:p text:style-name="common-al">Het beroepschrift moet naast uw handtekening de volgende gegevens bevatten:</text:p>
            <text:p text:style-name="common-al">uw naam en adres;</text:p>
            <text:p text:style-name="common-al">een dagtekening;</text:p>
            <text:p text:style-name="common-al">een omschrijving van het bestreden besluit;</text:p>
            <text:p text:style-name="common-al">de gronden waarop uw beroep stoelt (de motivering).</text:p>
            <text:p text:style-name="common-al">Voor het indienen van een beroepschrift/een verzoek om voorlopige voorziening zijn griffierechten verschuldigd.</text:p>
            <text:p text:style-name="tussenkopcur">
            <text:span text:style-name="nadrukvet">Inwerkingtreding</text:span>
          </text:p>
            <text:p text:style-name="common-al">Het besluit tot vaststelling van het postzegelbestemmingsplan “Floridaweg 38-40” treedt in werking met ingang van de dag na die waarop voornoemde beroepstermijn afloopt. Indien binnen de beroepstermijn een verzoek om voorlopige voorziening bij de Voorzitter van de Afdeling bestuursrechtspraak van de Raad van State wordt ingediend, treedt het besluit tot vaststelling van het bestemmingsplan niet in werking voordat op dat verzoek is beslist.</text:p>
            <text:p text:style-name="tussenkopcur">
            <text:span text:style-name="nadrukvet">Vragen</text:span>
          </text:p>
            <text:p text:style-name="last-al">Voor vragen kunt u contact opnemen met mevrouw C. van Hemert, afdeling Stadsontwikkeling, telefoonnummer (010) 2848 762, e-mail: c.van.hemert@capelleaandenijs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2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2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2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oensdag 15juli 2015</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126</meta:user-defined>
    <meta:user-defined meta:name="OVERHEIDop.StcrtID/DC.identifier">stcrt-2015-20126</meta:user-defined>
    <meta:user-defined meta:name="OVERHEID.Gemeente/DC.creator">Capelle aan den IJssel</meta:user-defined>
    <meta:user-defined meta:name="OVERHEID.TaxonomieBeleidsagenda/OVERHEID.category">Ruimte en infrastructuur | Ruimtelijke ordening</meta:user-defined>
    <meta:user-defined meta:name="OVERHEIDop.Ruimtelijkplan/OVERHEIDop.bekendmakingBetreffendePlan">NL.IMRO.0502.PBP15Floridaweg38-4001</meta:user-defined>
    <meta:user-defined meta:name="DCTERMS.abstract">Het college van B&amp;W bekend dat de raad in zijn openbare vergadering van 6 juli 2015 het (postzegel)bestemmingsplan ‘’Floridaweg 38-40’’ heeft vastgesteld. Tevens heeft de raad besloten om voor het bestemmingsplan ‘’Floridaweg 38-40’’ geen exploitatieplan vast te stell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05AE 40</meta:user-defined>
    <meta:user-defined meta:name="OVERHEIDop.woonplaats">Capelle aan den IJssel</meta:user-defined>
    <meta:user-defined meta:name="OVERHEIDop.straatnaam">Florida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00964 439027</meta:user-defined>
    <meta:user-defined meta:name="OVERHEIDop.versieInformatie"/>
  </office:meta>
</office:document-meta>
</file>