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Terpstraat 9,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Terpstraat 9, Groessen.</text:span>
          </text:p>
            <text:p text:style-name="common-al">Het bestemmingsplan maakt functieverandering naar wonen mogelijk. Op de voormalige agrarische bedrijfslocatie worden de bedrijfsgebouwen gesloopt. Hiervoor in de plaats worden één woongebouw (met twee wooneenheden) en een vrijstaande woning teruggebouwd. De voormalige bedrijfswoning blijft behouden.</text:p>
            <text:p text:style-name="tussenkopcur">Kostenverhaal </text:p>
            <text:p text:style-name="common-al">In verband met de realisatie van het project aan de Terpstraat 9 is de gemeente een anterieure overeenkomst met de exploitant aangegaan. De zakelijke beschrijving van de overeenkomst ligt ook ter inzage. Vanwege de anterieure overeenkomst zal geen exploitatieplan worden vastgesteld. Tegen de gesloten overeenkomst staat geen bezwaar en beroep open.</text:p>
            <text:p text:style-name="tussenkopcur">Hogere grenswaarde Wet geluidhinder</text:p>
            <text:p text:style-name="common-al">Burgemeester en wethouders van Duiven maken tevens bekend dat zij voornemens zijn een hogere waarde ingevolge de Wet geluidhinder vast te stellen voor de locatie Terpstraat 9 te Groessen. De voorkeursgrenswaarde van 55 dB wordt ter plaatse van de nieuw op te richten woningen overschreden door het treinverkeer op de spoorlijn Arnhem-Winterswijk. De geluidsbelasting van 57 dB blijft binnen de wettelijke geluidsnorm van 68 dB en binnen de geluidsnorm van 58 dB conform het gemeentelijke gebiedsgerichte geluidsbeleid. </text:p>
            <text:p text:style-name="tussenkopcur">Inzien</text:p>
            <text:p text:style-name="common-al">Het bestemmingsplan met bijbehorende stukken, een zakelijke beschrijving van de inhoud van de overeenkomst en de ontwerp beschikking hogere grenswaarde liggen met ingang van 16 juli 2015 tot en met 26 augustus 2015 voor iedereen ter inzage bij het Loket Omgevingsvergunning, Koning Willem-Alexanderplein 1 te Duiven. Dit loket is van maandag tot en met vrijdag op afspraak geopend van 8.30 uur tot 12.30 uur. U kunt een afspraak maken via omgevingsvergunning@duiven.nl. Daarnaast is het bestemmingsplan te lezen op de gemeentelijke website,<text:a xlink:href="http://0226.roview.net/?phID=30406D88-8576-48A8-9D4A-74D70A37DE8A" xlink:type="simple"> http://0226.roview.net/?phID=30406D88-8576-48A8-9D4A-74D70A37DE8A</text:a> .</text:p>
            <text:p text:style-name="tussenkopcur">Zienswijze</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Meer informatie</text:p>
            <text:p text:style-name="last-al">Voor vragen over deze publicatie of inzage van de stukken buiten openingstijden kunt u telefonisch een afspraak maken met Yvette Visser (tot 22 juli 2015) of Lars Hövels (vanaf 22 juli 2015). Zij zijn telefonisch bereikbaar via (0316) 27 9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1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1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1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Terpstraat 9, Groess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10</meta:user-defined>
    <meta:user-defined meta:name="OVERHEIDop.StcrtID/DC.identifier">stcrt-2015-20110</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BPGROESSENENLOO00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