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15</text:h>
      <text:p text:style-name="ifm_p_font.italic_mt.7.4mm_ifm">Vastgesteld op 23 juni 2015</text:p>
      <text:p text:style-name="ifm_p_font.italic_ifm">Nadere regel NR/CU-737</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5 huisartsgeneeskundige zorg leveren zoals omschreven bij of krachtens de Zorgverzekeringswet.</text:p>
      <text:p text:style-name="ifm_p_ifm">Deze regeling is voorts van toepassing op zorgverzekeraars als bedoeld in artikel 3.10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huisartsen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2015 is het eerste jaar waarop het macrobeheersinstrument huisartsenzorg van toepassing zal zijn. Het besluit of het daadwerkelijk ingezet wordt, neemt de minister na 2015.</text:p>
      <text:p text:style-name="ifm_p_ifm">Doel van de beleidsregel is het vastleggen van de wijze waarop de NZa het macrobeheersinstrument met betrekking tot 2015 uitvoert. Die uitvoering kent twee fasen. Ten eerste de officiële bekendmaking in 2014 dat er voor 2015 sprake zal zijn van een macrobeheersinstrument en eventueel sprake kan zijn van een terugbetaling achteraf. En ten tweede de daadwerkelijke procedure na 2015.</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ie houder is van de AGB-zorginstellingscode die door de zorgverzekeraar aan de NZa is verstrekt ten behoeve van de uitvoering van het macrobeheersinstrument.</text:p>
      <text:p text:style-name="ifm_p_indent.-0mm_mleft.0mm_ifm">3.4 <text:span text:style-name="ifm_span_font.italic_ifm">Prestaties huisartsenzorg</text:span></text:p>
      <text:p text:style-name="ifm_p_indent.0mm_mleft.0mm_ifm">De prestaties waarvan de totaal gedeclareerde bedragen gezamenlijk als uitgangspunt dienen voor het macrobeheersinstrument. Welke prestaties dit zijn, staat in de kaderbrief van de minister aan de NZa.</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jaar t verkregen uit declaratie van de prestaties huisartsenzor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4 ontvangt van de minister, met daarin voor 2015 een specificatie van de prestaties huisartsenzorg en de macro-omzetgrens.</text:p>
      <text:p text:style-name="ifm_p_indent.-0mm_mleft.0mm_ifm">3.12 <text:span text:style-name="ifm_span_font.italic_ifm">Realisatiebrief</text:span></text:p>
      <text:p text:style-name="ifm_p_indent.0mm_mleft.0mm_ifm">De brief die de NZa ontvangt van de minister na afloop van 2015,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15.</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2,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tweede en d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huisartsenzorg 2015’, draagt de NZa in een aanwijzing als bedoeld in artikel 76, tweede lid, Wmg, de zorgaanbieder op een percentage van de door haar in jaar 2015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trekking oude regel(s)</text:h>
      <text:p text:style-name="ifm_p_font.roman_mt.4.23mm_ifm">Gelijktijdig met de inwerkingtreding van deze regeling wordt de regeling ‘Macrobeheersinstrument huisartsenzorg 2015’, met kenmerk NR/CU-729, ingetrokken.</text:p>
      <text:h text:style-name="ifm_p_font.bold_mt.5.08mm_page.keep-with-next_ifm" text:outline-level="2">Artikel<text:s/>11.<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Macrobeheersinstrument huisartsenzorg 2015’.</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5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4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06</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06</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Macrobeheersinstrument huisartsenzorg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0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37, 62, 68 en 76 van de Wet marktordening gezondheidszorg (Wmg)</meta:user-defined>
    <meta:user-defined meta:name="DC.title">Regeling Macrobeheersinstrument huisartsenzorg 2015</meta:user-defined>
    <meta:user-defined meta:name="DCTERMS.alternative"/>
    <meta:user-defined meta:name="DCTERMS.W3CDTF/OVERHEIDop.datumOndertekening">2015-06-23</meta:user-defined>
    <meta:user-defined meta:name="DCTERMS.W3CDTF/DCTERMS.available">2015-07-17</meta:user-defined>
    <meta:user-defined meta:name="OVERHEIDop.Ruimtelijkplan/OVERHEIDop.bekendmakingBetreffendePlan"/>
  </office:meta>
</office:document-meta>
</file>