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ter inzagelegging bestemmingsplan ‘Plasweg 6’ Waddinx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oor een technisch manco opnieuw gepubliceerd, met nieuwe inzagetermijn)</text:span>
          </text:p>
            <text:p text:style-name="common-al"/>
            <text:p text:style-name="common-al">Op 17 juni en 24 juni 2015 hebben burgemeester en wethouders het bestemmingsplan Plasweg 6 gepubliceerd. Abusievelijk is dit bestemmingsplan niet in overeenstemming met de nota van beantwoording zienswijzen en de hierin voorgestelde wijzigingen. Twee wijzigingen zijn niet verwerkt in het bestemmingsplan. Hierdoor wordt het plan opnieuw ter inzage gelegd. </text:p>
            <text:p text:style-name="tussenkopcur">
            <text:span text:style-name="nadrukvet">Correcties</text:span>
          </text:p>
            <text:p text:style-name="common-al">In de regels zijn ten opzichte van de eerder gepubliceerde versie de twee volgende wijzigingen verwerkt: </text:p>
            <text:list text:style-name="id1-3-2-1-1-6">
              <text:list-item text:style-override="id1-3-2-1-1-6-1">
                <text:number>•</text:number>
                <text:p text:style-name="al">In artikel 5.2.2 sub e is abusievelijk opgenomen dat de bouwhoogte van bijgebouwen en overkappingen ten hoogste <text:span text:style-name="nadrukvet">6</text:span> m bedraagt<text:span text:style-name="nadrukcur">.</text:span> Dit moet zijn ten hoogste 5 m.</text:p>
              </text:list-item>
              <text:list-item text:style-override="id1-3-2-1-1-6-2">
                <text:number>•</text:number>
                <text:p text:style-name="al">In artikel 5.3.1 sub c onder 1 is abusievelijk opgenomen dat<text:span text:style-name="nadrukcur"/>het gezamenlijk oppervlak van bijgebouwen en overkappingen mag niet meer dan 125 m² mag bedragen, met dien verstande dat het totale <text:span text:style-name="nadrukvet">bouwperceel</text:span> bebouwd wordt tot ten hoogste 35%. Dit moet zijn het totale ‘bouwvlak’ in plaats van het totale bouwperceel.</text:p>
              </text:list-item>
            </text:list>
            <text:p text:style-name="common-al">In het kader van de zorgvuldigheid en de rechtszekerheid is besloten om het gecorrigeerde bestemmingsplan met de daarbij bijbehorende stukken opnieuw ter inzage te leggen. Voor de volledigheid wordt erop gewezen dat er voor het overige geen wijzigingen zijn aangebracht.</text:p>
            <text:p text:style-name="tussenkopcur">
            <text:span text:style-name="nadrukvet">Wijzigingen bestemmingsplan </text:span>
          </text:p>
            <text:p text:style-name="common-al">Het bestemmingsplan ‘Plasweg 6’ is gewijzigd vastgesteld. Dit betekent dat er wijzigingen zijn aangebracht ten opzichte van het ontwerpbestemmingsplan dat van 22 januari tot en met 4 maart 2015 voor eenieder ter inzage heeft gelegen. Naar aan aanleiding van amendementen in de gemeenteraad en zienswijzen op het ontwerpbestemmingsplan zijn enkele wijzigingen in de regels aangebracht die de bouwmogelijkheden op het perceel beperken. Hiervoor zijn de regels ten opzichte van het ontwerpbestemmingsplan als volgt gewijzigd:</text:p>
            <text:list text:style-name="id1-3-2-1-1-10">
              <text:list-item text:style-override="id1-3-2-1-1-10-1">
                <text:number>1.</text:number>
                <text:p text:style-name="al">Artikel 5.2.1.sub a is aangepast tot: ‘de voorgevel van hoofdgebouwen wordt in of maximaal 10 m achter de naar de weg gekeerde grens van het bouwvlak gebouwd;’</text:p>
              </text:list-item>
              <text:list-item text:style-override="id1-3-2-1-1-10-2">
                <text:number>2.</text:number>
                <text:p text:style-name="al">Artikel 5.2.1.d bouwperceel is gewijzigd in bouwvlak;</text:p>
              </text:list-item>
              <text:list-item text:style-override="id1-3-2-1-1-10-3">
                <text:number>3.</text:number>
                <text:p text:style-name="al">Artikel 5.2.1.d.3. 2.000 m³ is vervangen door 1.600 m³;</text:p>
              </text:list-item>
              <text:list-item text:style-override="id1-3-2-1-1-10-4">
                <text:number>4.</text:number>
                <text:p text:style-name="al">Artikel 5.2.1.f ten hoogste 11 meter is vervangen door ten hoogste 10 meter;</text:p>
              </text:list-item>
              <text:list-item text:style-override="id1-3-2-1-1-10-5">
                <text:number>5.</text:number>
                <text:p text:style-name="al">Artikel 5.2.2.e: de maximum bouwhoogte van bijgebouwen en overkappingen is gewijzigd in 5 m; </text:p>
              </text:list-item>
              <text:list-item text:style-override="id1-3-2-1-1-10-6">
                <text:number>6.</text:number>
                <text:p text:style-name="al">Artikel 5.3.1.b na hoofdgebouwen is opgenomen ‘aan één zijde’;</text:p>
              </text:list-item>
              <text:list-item text:style-override="id1-3-2-1-1-10-7">
                <text:number>7.</text:number>
                <text:p text:style-name="al">Artikel 5.3.1.c, sub 1: het woord bouwperceel is gewijzigd in ‘bouwvlak’; </text:p>
              </text:list-item>
              <text:list-item text:style-override="id1-3-2-1-1-10-8">
                <text:number>8.</text:number>
                <text:p text:style-name="al">Artikel 9.1.c het percentage is gewijzigd van 10% naar ‘5%’</text:p>
              </text:list-item>
              <text:list-item text:style-override="id1-3-2-1-1-10-9">
                <text:number>9.</text:number>
                <text:p text:style-name="al">Artikel 10.1.a het percentage is gewijzigd van 10% naar ‘5%’.</text:p>
              </text:list-item>
            </text:list>
            <text:p text:style-name="common-al">In de toelichting is paragraaf 4.1.6. aangepast voor wat betreft wonen met zorg.</text:p>
            <text:p text:style-name="tussenkopcur">
            <text:span text:style-name="nadrukvet">Terinzagelegging</text:span>
          </text:p>
            <text:p text:style-name="common-al">Het besluit tot vaststelling van het bestemmingsplan ‘Plasweg 6’ (inclusief amendementen), de zienswijzennota, het bestemmingsplan zelf en de bijbehorende documenten liggen met ingang van 16 juli 2015 gedurende zes weken (tot en met 26 augustus 2015) voor een ieder ter inzage bij de Publieksbalie op het gemeentehuis aan het Raadhuisplein 1, voor de openingstijden wordt u verwezen naar de gemeentelijke website: www.waddinxveen.nl. De stukken zijn eveneens raadpleegbaar via voornoemde gemeentelijke website en via www.ruimtelijkeplannen.nl (identificatienummer NL.IMRO.0627.bpplasweg6-0401).</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text:p>
            <text:p text:style-name="common-al">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Plasweg 6’. Het beroepschrift dient in tweevoud gezonden te worden aan de Afdeling bestuursrechtspraak van de Raad van State, Postbus 20019, 2500 EA te Den Haag. Voor het in behandeling nemen van het beroepschrift is griffierecht verschuldigd.</text:p>
            <text:p text:style-name="tussenkopcur">
            <text:span text:style-name="nadrukvet">Inwerkingtred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last-al">
            <text:span text:style-name="nadrukcur">Waddinxveen, 1</text:span>
            <text:span text:style-name="nadrukcur">5</text:span>
            <text:span text:style-name="nadrukcur"> jul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nieuwde ter inzagelegging bestemmingsplan ‘Plasweg 6’ Waddinxve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00</meta:user-defined>
    <meta:user-defined meta:name="OVERHEIDop.StcrtID/DC.identifier">stcrt-2015-20100</meta:user-defined>
    <meta:user-defined meta:name="OVERHEID.Gemeente/DC.creator">Waddinxveen</meta:user-defined>
    <meta:user-defined meta:name="OVERHEID.TaxonomieBeleidsagenda/OVERHEID.category">Bestuur | Gemeenten</meta:user-defined>
    <meta:user-defined meta:name="OVERHEIDop.Ruimtelijkplan/OVERHEIDop.bekendmakingBetreffendePlan">NL.IMRO.0627.bpplasweg6-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ddinxveen</meta:user-defined>
    <meta:user-defined meta:name="OVERHEIDop.versieInformatie"/>
  </office:meta>
</office:document-meta>
</file>