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17 woningen, van Weerden Poelmanstraat 65, 65A t/m 65E, Straakvense Bosdijk 118 t/m 130 en Montgolfierstraat 2, 2A t/m 2C</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dat er medewerking is verleend op de aanvraag omgevingsvergunning voor het afwijken van het geldende bestemmingsplan “Helmond-Oost” ten behoeve van het oprichten van 17 woningen op kadastraal percelen, C11377, C11378, C11379, C1180, C11383, C11384, C11385, C11386, C11387, C11388, C11389, C11391, C11392, C11393, C11394, C11395, C11409, C11410.</text:p>
            <text:p text:style-name="common-al"/>
            <text:p text:style-name="common-al">
            <text:span text:style-name="nadrukvet">Ter inzage</text:span>
          </text:p>
            <text:p text:style-name="common-al">Het besluit en de daarop betrekking hebbende stukken liggen met ingang van 13 juli 2015 gedurende zes weken (t/m 24 augustus 2015) voor iedereen ter inzage in de Stadswinkel, Frans Joseph van Thielpark 1 te Helmond. Het inzien van deze stukken kan alleen op afspraak. U kunt uw afspraak telefonisch maken via telefoonnummer 14 04 92 of via<text:span text:style-name="nadrukvet"/>www.helmond.nl/afspraak<text:span text:style-name="nadrukvet">.</text:span></text:p>
            <text:p text:style-name="common-al"/>
            <text:p text:style-name="common-al">
            <text:span text:style-name="nadrukvet">Beroepsmogelijkheid</text:span>
          </text:p>
            <text:p text:style-name="common-al">Gedurende deze termijn worden belanghebbenden in de gelegenheid gesteld beroepschrift in te dienen bij de Rechtbank te ’s-Hertogenbosch, sector Bestuursrecht, Postbus 90125, 5200 MA ’s-Hertogenbosch. Ook kan de Voorzieningenrechter van de Rechtbank worden verzocht een voorlopige voorziening te treffen. Opmerking verdient dat geen beroep meer kan worden ingesteld door een belanghebbende aan wie redelijkerwijs kan worden verweten dat hij in het kader van de eerder gevolgde voorbereidingsprocedure geen zienswijze naar voren heeft gebracht.</text:p>
            <text:p text:style-name="common-al"/>
            <text:p text:style-name="common-al">Helmond, 10 juli 2015</text:p>
            <text:p text:style-name="common-al">Burgemeester en wethouders,</text:p>
            <text:p text:style-name="common-al">Mevrouw P.J.M.G. Blanksma-van den Heuvel, burgemeester</text:p>
            <text:p text:style-name="last-al">mr. Drs. A.P.M. ter Voer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8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8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8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prichten 17 woningen, van Weerden Poelmanstraat 65, 65A t/m 65E, Straakvense Bosdijk 118 t/m 130 en Montgolfierstraat 2, 2A t/m 2C</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084</meta:user-defined>
    <meta:user-defined meta:name="OVERHEIDop.StcrtID/DC.identifier">stcrt-2015-20084</meta:user-defined>
    <meta:user-defined meta:name="OVERHEID.Gemeente/DC.creator">Helmo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03CS 36</meta:user-defined>
    <meta:user-defined meta:name="OVERHEIDop.woonplaats">Helmond</meta:user-defined>
    <meta:user-defined meta:name="OVERHEIDop.straatnaam">Van Weerden Poelma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5478 387913</meta:user-defined>
    <meta:user-defined meta:name="OVERHEIDop.versieInformatie"/>
  </office:meta>
</office:document-meta>
</file>