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gemeente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zijn van plan mee te werken aan:</text:p>
            <text:p text:style-name="common-al">• Het realiseren van een seniorenwoning op een perceel grond gelegen ten zuiden van de Hereven 2 te Midwoud.</text:p>
            <text:p text:style-name="tussenkopcur">
            <text:span text:style-name="nadrukvet">Ter inzage</text:span>
          </text:p>
            <text:p text:style-name="common-al">Het ontwerpbesluit met bijbehorende stukken kunt u vanaf 17 juli 2015 zes weken inzien in het gemeentehuis aan de Dick Ketlaan 21 te Wognum.</text:p>
            <text:p text:style-name="tussenkopcur">
            <text:span text:style-name="nadrukvet">Zienswijze</text:span>
          </text:p>
            <text:p text:style-name="common-al">Tijdens de termijn van terinzagelegging kunt u een schriftelijke of mondelinge zienswijze indienen bij burgemeester en wethouders, postbus 45, 1687 ZG te Wognum. Voor een mondelinge zienswijze kunt u een afspraak maken met de afdeling Omgeving &amp; Samenleving.</text:p>
            <text:p text:style-name="last-al">U kunt uw zienswijze nie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08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08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08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gemeente Medembli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16</meta:user-defined>
    <meta:user-defined meta:name="OVERHEIDop.publicationIssue">20080</meta:user-defined>
    <meta:user-defined meta:name="OVERHEIDop.StcrtID/DC.identifier">stcrt-2015-20080</meta:user-defined>
    <meta:user-defined meta:name="OVERHEID.Gemeente/DC.creator">Medembli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79WB 2</meta:user-defined>
    <meta:user-defined meta:name="OVERHEIDop.woonplaats">Midwoud</meta:user-defined>
    <meta:user-defined meta:name="OVERHEIDop.straatnaam">Hereve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3642 525463</meta:user-defined>
    <meta:user-defined meta:name="OVERHEIDop.versieInformatie"/>
  </office:meta>
</office:document-meta>
</file>