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7</text:p>
          </table:table-cell>
        </table:table-row>
        <table:table-row table:style-name="staatscourant.koprow1">
          <table:covered-table-cell/>
          <table:covered-table-cell/>
          <table:table-cell office:value-type="string" table:style-name="staatscourant.publicatiedatumcel">
            <text:p>27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DJI S1000 zonder BVL, geluidscertificaat en BVB door Aircarus Productions (projectontheffing Voorhout)</text:h>
      <text:p text:style-name="ifm_p_font.italic_mt.7.4mm_ifm">Datum: 19 januari 2015</text:p>
      <text:p text:style-name="ifm_p_font.italic_ifm">Nummer: ILT-2015/5961</text:p>
      <text:p text:style-name="ifm_p_mt.3.7mm_ifm">DE STAATSSECRETARIS VAN INFRASTRUCTUUR EN MILIEU,</text:p>
      <text:p text:style-name="ifm_p_mt.3.7mm_ifm">Handelende in overeenstemming met de Minister van Defensie;</text:p>
      <text:p text:style-name="ifm_p_mt.3.7mm_ifm">Gelezen het verzoek van Aircarus Productions, ontvangen op 6 januari 2015, contactpersoon de heer T. Cornelissen, tel.: +31 70 3637840/+31 652500444, e-mail: info@aircarus.nl;</text:p>
      <text:p text:style-name="ifm_p_mt.3.7mm_ifm">Gezien het gegeven dat:</text:p>
      <text:p text:style-name="ifm_p_indent.-5mm_mleft.5mm_ifm">–<text:tab/>lichte onbemande luchtvaartuigen (UAS) voorrang moeten verlenen aan al het andere luchtverkeer; dat dit mogelijk is door binnen zichtafstand van de piloot te blijven en naast de piloot nog een waarnemer te verplichten;</text:p>
      <text:p text:style-name="ifm_p_indent.-5mm_mleft.5mm_ifm">–<text:tab/>uitvoerende regelgeving in ontwikkeling is en internationaal overeenstemming bestaat over de uitgangspunten voor beroepsmatig gebruik van UAS op veilige afstand van mensenmenigten, voertuigen, vaartuigen, objecten en gebouwen;</text:p>
      <text:p text:style-name="ifm_p_indent.-5mm_mleft.5mm_ifm">–<text:tab/>het verboden is om beroepsmatig deel te nemen aan het luchtverkeer met een UAS, tenzij hiervoor ontheffing is verleend;</text:p>
      <text:p text:style-name="ifm_p_indent.-5mm_mleft.5mm_ifm">–<text:tab/>Aircarus Productions voldoende kennis en ervaring heeft om op verantwoorde wijze een vlucht uit te voeren met haar UAS;</text:p>
      <text:p text:style-name="ifm_p_indent.-5mm_mleft.5mm_ifm">–<text:tab/>de piloot van Aircarus Productions beschikt over een door EuroUSC afgegeven BNUC-S-certificaat;</text:p>
      <text:p text:style-name="ifm_p_indent.-5mm_mleft.5mm_ifm">–<text:tab/>Aircarus Productions beschikt over een bedrijfshandboek dat weliswaar nog in ontwikkeling is, maar al wel alle essentiële procedures bevat die nodig zijn om veilig te kunnen werken met een UAS;</text:p>
      <text:p text:style-name="ifm_p_indent.-5mm_mleft.5mm_ifm">–<text:tab/>de door Aircarus Productions gebruikte UAS is goedgekeurd bij de IDCA;</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Aircarus Productions wordt ontheffing verleend van de verbodsbepalingen van de artikelen 3.8, eerste lid, onderdeel b, en 3.19a, eerste lid, onderdeel b, van de Wet luchtvaart en van de verbodsbepaling van artikel 1, eerste lid, onderdeel a, van de Regeling modelvliegen om beroepsmatig deel te nemen aan het luchtverkeer met een UAS, type DJI S1000, met nationaliteits- en inschrijvingskenmerk PH-1DK en zonder dat het luchtvaartuig is voorzien van een geldig bewijs van luchtwaardigheid en geluidscertificaat.</text:p>
      <text:p text:style-name="ifm_p_mt.3.7mm_indent.-7mm_mleft.7mm_ifm">2.<text:tab/>Aan de heer T. Cornelissen van Aircarus Productions wordt ontheffing verleend van het verbod, genoemd in artikel 2.1, eerste lid, van de Wet luchtvaart, voor het beroepsmatig maken van (test)vluchten met de in het eerste lid genoemde UAS zonder in het bezit te zijn van een geldig bewijs van bevoegdheid.</text:p>
      <text:p text:style-name="ifm_p_mt.3.7mm_indent.-7mm_mleft.7mm_ifm">3.<text:tab/>Aircarus Productions fungeert bij de voorbereiding en uitvoering van de vluchten als exploitant van de in het eerste lid genoemde UAS.</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Aircarus Productions mag vluchten met de in artikel 1, eerste lid, genoemde UAS uitvoeren in Voorhout, op de locatie met de coördinaten 52°14’04.98”N – 004°29’36.30”E, tot een maximale hoogte van 120 meter boven de grond of het water (400 ft AGL);</text:p>
      <text:p text:style-name="ifm_p_indent.-7mm_mleft.7mm_ifm">b.<text:tab/>de vluchten vinden plaats gedurende de daglichtperiode zoals gepubliceerd in het AIP Netherlands GEN 2.7;</text:p>
      <text:p text:style-name="ifm_p_indent.-7mm_mleft.7mm_ifm">c.<text:tab/>de vluchten worden uitgevoerd bij een vliegzicht van ten minste 1,5 km en vrij van bewolking;</text:p>
      <text:p text:style-name="ifm_p_indent.-7mm_mleft.7mm_ifm">d.<text:tab/>de vluchten mogen niet plaatsvinden boven mensenmenigten, constructies, bewoonde gebouwen, vaartuigen of voertuigen;</text:p>
      <text:p text:style-name="ifm_p_indent.-7mm_mleft.7mm_ifm">e.<text:tab/>de horizontale afstand tussen de UAS en mensen, constructies, gebouwen, vaartuigen en voertuigen, bedraagt ten minste 150 meter;</text:p>
      <text:p text:style-name="ifm_p_indent.-7mm_mleft.7mm_ifm">f.<text:tab/>constructies (zoals windmolens) en gebouwen die onder zeggenschap vallen van de operator, mogen binnen 150 meter worden benaderd onder voorwaarde dat de UAS op minstens 150 meter van mensen en in gebruik zijnde vaartuigen en voertuigen blijft;</text:p>
      <text:p text:style-name="ifm_p_indent.-7mm_mleft.7mm_ifm">g.<text:tab/>de UAS blijft binnen het gezichtsveld/Visual Line of Sight (VLOS) van de piloot;</text:p>
      <text:p text:style-name="ifm_p_indent.0mm_mleft.7mm_ifm">VLOS wil in ieder geval zeggen dat de afstand van het luchtvaartuig tot de piloot, die het externe besturingsstation bedient, of de gekwalificeerde waarnemer maximaal 500 meter en de vlieghoogte maximaal 120 meter boven de grond of het water (400 ft AGL) bedraagt;</text:p>
      <text:p text:style-name="ifm_p_indent.-7mm_mleft.7mm_ifm">h.<text:tab/>Aircarus Productions voert de vluchten uit volgens het operationeel plan nr. 004 versie 1.0;</text:p>
      <text:p text:style-name="ifm_p_indent.-7mm_mleft.7mm_ifm">i.<text:tab/>Aircarus Productions is ervoor verantwoordelijk dat de piloot altijd direct de koers en hoogte van het luchtvaartuig kan wijzigen, ook als bij normale vluchtuitvoering geen sprake is van manuele besturing van de UAS;</text:p>
      <text:p text:style-name="ifm_p_indent.-7mm_mleft.7mm_ifm">j.<text:tab/>Aircarus Productions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k.<text:tab/>Aircarus Productions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ijdens de vlucht te voorzien van informatie over de omgeving en de daarmee samenhangende botsingsrisico’s en zo nodig daaromtrent instructies te geven;</text:p>
      <text:p text:style-name="ifm_p_indent.-7mm_mleft.7mm_ifm">l.<text:tab/>verzekering:</text:p>
      <text:p text:style-name="ifm_p_indent.-9mm_mleft.16mm_ifm">1°.<text:tab/>Aircarus Productions is verzekerd voor aansprakelijkheid bij ongevallen al dan niet resulterend in schade of letsel ten aanzien van derden;</text:p>
      <text:p text:style-name="ifm_p_indent.-9mm_mleft.16mm_ifm">2°.<text:tab/>Aircarus Productions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m.<text:tab/>Aircarus Productions stelt voor iedere vlucht ten minste één veilige positie voor de UAS vast voor die gevallen waarbij de communicatie tussen de UAS en het externe besturingsstation wordt verbroken;</text:p>
      <text:p text:style-name="ifm_p_indent.-7mm_mleft.7mm_ifm">n.<text:tab/>Aircarus Productions stelt voor iedere vlucht een plan vast waaruit in ieder geval volgt dat de risico’s worden gemitigeerd van een mogelijke botsing met overig luchtverkeer dan wel mensenmenigten, constructies en gebouwen op de grond;</text:p>
      <text:p text:style-name="ifm_p_indent.-7mm_mleft.7mm_ifm">o.<text:tab/>voorvalmeldingen:</text:p>
      <text:p text:style-name="ifm_p_indent.-9mm_mleft.16mm_ifm">1°.<text:tab/>Aircarus Productions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via 0800 MELDOVV of 0800 6353 688, en</text:p>
      <text:p text:style-name="ifm_p_indent.-7mm_mleft.23mm_ifm">b)<text:tab/>de crisiscoördinator van ILT: 070 456 3434;</text:p>
      <text:p text:style-name="ifm_p_indent.-9mm_mleft.16mm_ifm">3°.<text:tab/>incidenten worden binnen Aircarus Productions geadministreerd en beoordeeld en het management bekijkt of deze moeten leiden tot verbeteringen van de bedrijfsvoering, in ieder geval wanneer de incidenten betrekking hebben op de vluchtuitvoering;</text:p>
      <text:p text:style-name="ifm_p_indent.-7mm_mleft.7mm_ifm">p.<text:tab/>Aircarus Productions is ervoor verantwoordelijk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van Infrastructuur en Milieu en de burgemeester van de gemeente waarin het desbetreffende terrein ligt; de melding aan de Minister kan worden gedaan via de melding aan de inspectie;</text:p>
      <text:p text:style-name="ifm_p_indent.-7mm_mleft.7mm_ifm">q.<text:tab/>Aircarus Productions is ervoor verantwoordelijk dat voldoende voor de vluchtuitvoering met dit luchtvaartuig opgeleid, gekwalificeerd en vakkundig personeel wordt ingezet bij de lichte UAS-vluchtuitvoering;</text:p>
      <text:p text:style-name="ifm_p_indent.-7mm_mleft.7mm_ifm">r.<text:tab/>personeel dat gemoeid is met de vluchtvoorbereiding of -uitvoering van de lichte UAS, werkt niet met het systeem indien er sprake is van een omstandigheid waarbij vermoeidheid of een gevoel van niet fit zijn een gevaar voor de luchtwaardigheid of de vlucht zou kunnen opleveren;</text:p>
      <text:p text:style-name="ifm_p_indent.-7mm_mleft.7mm_ifm">s.<text:tab/>Aircarus Productions initieert uiterlijk 2 dagen vóór de vlucht plaatsvindt de publicatie van een NOTAM waarin de UAS-activiteit bekend wordt gemaakt, bij de Operationele Helpdesk LVNL, per e-mail ops_helpdesk@lvnl.nl.</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met ingang van 19 januari 2015 en vervalt met ingang van 1 mei 2015.</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chikking kunt u hiertegen, op grond van het bepaalde in de Algemene wet bestuursrecht, binnen zes weken na de datum waarop deze beschikk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007</text:span><text:tab/>27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007</text:span><text:tab/>27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chikking, houdende ontheffing voor het beroepsmatig uitvoeren van vluchten met het onbemande luchtvaartuigsysteem DJI S1000 zonder BVL, geluidscertificaat en BVB door Aircarus Productions (projectontheffing Voorhout)</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0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0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DJI S1000 zonder BVL, geluidscertificaat en BVB door Aircarus Productions (projectontheffing Voorhout)</meta:user-defined>
    <meta:user-defined meta:name="DCTERMS.W3CDTF/DCTERMS.available">2015-01-27</meta:user-defined>
  </office:meta>
</office:document-meta>
</file>